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29dd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11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a3b4c"/>
    </style:style>
    <style:style style:name="T6" style:family="text">
      <style:text-properties officeooo:rsid="002c29dd"/>
    </style:style>
    <style:style style:name="T7" style:family="text">
      <style:text-properties officeooo:rsid="002d11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.562</text:span>/201<text:span text:style-name="T5">9</text:span></text:p>
      <text:p text:style-name="P15">Retirada de poste de luz em perigo de queda na Rua Presidente Costa e Silva, em frente nº 1250, no Bairro Canudos. <text:s text:c="13"/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6">Retirada de poste de luz em perigo de queda na Rua Presidente Costa e Silva, em frente nº 1250, no Bairro Canudos. Moradores relatam a preocupação da queda do mesmo, ocasionando muitos transtornos e prejuízos. <text:s text:c="7"/></text:span><text:span text:style-name="T4"><text:s/></text:span></text:p>
      <text:p text:style-name="P11"/>
      <text:p text:style-name="P8">Novo Hamburgo, <text:span text:style-name="T6">30 de abril </text:span>de 201<text:span text:style-name="T5">9</text:span>.</text:p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29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