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dbd4" style:font-weight-asian="bold"/>
    </style:style>
    <style:style style:name="T7" style:family="text">
      <style:text-properties fo:font-weight="bold" officeooo:rsid="00c362c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06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f3a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2711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e06e4"/>
    </style:style>
    <style:style style:name="T20" style:family="text">
      <style:text-properties officeooo:rsid="00c0dbd4"/>
    </style:style>
    <style:style style:name="T21" style:family="text">
      <style:text-properties officeooo:rsid="00c27115"/>
    </style:style>
    <style:style style:name="T22" style:family="text">
      <style:text-properties officeooo:rsid="00c362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563</text:span><text:span text:style-name="T4">/</text:span><text:span text:style-name="T5">201</text:span><text:span text:style-name="T6">9</text:span></text:p>
      <text:p text:style-name="P13">Conserto de infiltração na <text:span text:style-name="T19">c</text:span>alçada da Rua <text:span text:style-name="T21">Presidente Costa e Silva, nº 1220, no Bairro Canudos. <text:s text:c="11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</text:span><text:span text:style-name="T11">onserto de infiltração na </text:span><text:span text:style-name="T16">c</text:span><text:span text:style-name="T12">alçada da </text:span><text:span text:style-name="T11">Rua </text:span><text:span text:style-name="T18">Presidente Costa e Silva, nº 1220, no Bairro Canudos. </text:span><text:span text:style-name="T17"><text:s/></text:span><text:span text:style-name="T13">Moradores relatam que </text:span><text:span text:style-name="T16">a situação é grave, <text:s/>e </text:span><text:span text:style-name="T15">e</text:span><text:span text:style-name="T14">ssa infiltração oferece </text:span><text:span text:style-name="T16">grandes</text:span><text:span text:style-name="T14"> riscos de acidentes e prejuízos aos moradores e usuários. <text:s/></text:span></text:p>
      <text:p text:style-name="P10">Novo Hamburgo, <text:span text:style-name="T21">30 de abril</text:span> de 201<text:span text:style-name="T20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30T10:52:00.171111992</meta:print-date>
    <meta:document-statistic meta:table-count="0" meta:image-count="1" meta:object-count="0" meta:page-count="1" meta:paragraph-count="14" meta:word-count="164" meta:character-count="1029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