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62ac7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b188a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bea28d" style:font-weight-asian="bold"/>
    </style:style>
    <style:style style:name="T7" style:family="text">
      <style:text-properties fo:font-weight="bold" officeooo:rsid="00c0c1d3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ae0c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b331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c34b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d3973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be06e4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bea28d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officeooo:rsid="00be06e4"/>
    </style:style>
    <style:style style:name="T19" style:family="text">
      <style:text-properties officeooo:rsid="00bea28d"/>
    </style:style>
    <style:style style:name="T20" style:family="text">
      <style:text-properties officeooo:rsid="00c0c1d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PEDID</text:span><text:span text:style-name="T2">O </text:span><text:span text:style-name="T3">DE PROVIDÊNCIAS </text:span><text:span text:style-name="T2">Nº </text:span><text:span text:style-name="T7">1.564</text:span><text:span text:style-name="T4">/</text:span><text:span text:style-name="T5">201</text:span><text:span text:style-name="T6">9</text:span></text:p>
      <text:p text:style-name="P13">Conserto de infiltração na <text:span text:style-name="T18">c</text:span>alçada da Rua <text:span text:style-name="T19">Bartolomeu de Gusmão, nº 2068, no Bairro Canudos. <text:s text:c="9"/></text:span><text:s text:c="4"/></text:p>
      <text:p text:style-name="P12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1"><text:span text:style-name="T13">C</text:span><text:span text:style-name="T11">onserto de infiltração na </text:span><text:span text:style-name="T16">c</text:span><text:span text:style-name="T12">alçada da </text:span><text:span text:style-name="T11">Rua </text:span><text:span text:style-name="T17">Bartolomeu de Gusmão, nº 2068, no Bairro Canudos. </text:span><text:span text:style-name="T13">Moradores relatam que </text:span><text:span text:style-name="T16">a situação é grave, <text:s/>e </text:span><text:span text:style-name="T15">e</text:span><text:span text:style-name="T14">ssa infiltração oferece </text:span><text:span text:style-name="T16">grandes</text:span><text:span text:style-name="T14"> riscos de acidentes e prejuízos aos moradores e usuários. <text:s/></text:span></text:p>
      <text:p text:style-name="P10">Novo Hamburgo, <text:span text:style-name="T19">30 de abril</text:span> de 201<text:span text:style-name="T19">9</text:span>.</text:p>
      <text:p text:style-name="P10"/>
      <text:p text:style-name="P10"/>
      <text:p text:style-name="P15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0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4-30T10:53:27.976960495</meta:print-date>
    <meta:document-statistic meta:table-count="0" meta:image-count="1" meta:object-count="0" meta:page-count="1" meta:paragraph-count="14" meta:word-count="162" meta:character-count="1018" meta:non-whitespace-character-count="84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