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4d1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4d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85372"/>
    </style:style>
    <style:style style:name="T4" style:family="text">
      <style:text-properties officeooo:rsid="000ac7a5"/>
    </style:style>
    <style:style style:name="T5" style:family="text">
      <style:text-properties officeooo:rsid="000bd281"/>
    </style:style>
    <style:style style:name="T6" style:family="text">
      <style:text-properties officeooo:rsid="000c8b68"/>
    </style:style>
    <style:style style:name="T7" style:family="text">
      <style:text-properties officeooo:rsid="00125485"/>
    </style:style>
    <style:style style:name="T8" style:family="text">
      <style:text-properties officeooo:rsid="00144d13"/>
    </style:style>
    <style:style style:name="T9" style:family="text">
      <style:text-properties fo:font-size="14pt" officeooo:rsid="00144d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1.565</text:span>/201<text:span text:style-name="T6">9.</text:span></text:p>
      <text:p text:style-name="P9">Recolhimento de <text:span text:style-name="T2">g</text:span>alhos na Rua <text:span text:style-name="T4"><text:s/>Araçatuba, em frente ao nº 664,</text:span> <text:s/>no Bairro São Jorge.</text:p>
      <text:p text:style-name="P13">Solicita-se, após os trâmites regimentais, que seja enviada cópia da presente proposição ao Poder Executivo, para que realize as seguintes providências:</text:p>
      <text:p text:style-name="P12">Recolhimento de <text:span text:style-name="T2">g</text:span>alhos na Rua <text:span text:style-name="T4"><text:s/>Araçatuba, em frente ao nº 664,</text:span> <text:s/>no Bairro São Jorge, pois os <text:span text:style-name="T5">galhos</text:span> estão atrapalhando a passagem de pedestres pela calçada.</text:p>
      <text:p text:style-name="P7"/>
      <text:p text:style-name="P7">Novo Hamburgo, <text:span text:style-name="T8">30 de abril de 2019.</text:span></text:p>
      <text:p text:style-name="P7"/>
      <text:p text:style-name="P8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2T15:41:06.292000000</meta:print-date>
    <meta:document-statistic meta:table-count="0" meta:image-count="1" meta:object-count="0" meta:page-count="1" meta:paragraph-count="14" meta:word-count="152" meta:character-count="920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.broffice.org/3/user/template/modelo-2012.ott" meta:date="2014-03-06T13:16:53"/>
  </office:meta>
</office:document-meta>
</file>