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f4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f4a" officeooo:paragraph-rsid="00302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259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d6ed"/>
    </style:style>
    <style:style style:name="T4" style:family="text">
      <style:text-properties officeooo:rsid="002927c2"/>
    </style:style>
    <style:style style:name="T5" style:family="text">
      <style:text-properties officeooo:rsid="002af077"/>
    </style:style>
    <style:style style:name="T6" style:family="text">
      <style:text-properties officeooo:rsid="0030259a"/>
    </style:style>
    <style:style style:name="T7" style:family="text">
      <style:text-properties officeooo:rsid="002ec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566</text:span>/201<text:span text:style-name="T5">9</text:span></text:p>
      <text:p text:style-name="P10">Conserto da tampa da boca de lobo na Rua <text:span text:style-name="T5">General Vagas, na esquina com a Rua Pedro Américo, no Bairro São Jorg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nserto da tampa da boca de lobo na Rua <text:span text:style-name="T5">General Vagas, na esquina com a Rua Pedro Américo, no Bairro São Jorge,</text:span> a tampa da boca <text:span text:style-name="T4">de lobo </text:span><text:s/>está quebrada e está causando mau cheiro e <text:s/><text:span text:style-name="T4">riscos de acidente aos transeuntes .</text:span></text:p>
      <text:p text:style-name="P8">Novo Hamburgo, <text:span text:style-name="T5">30 de abril de 2019</text:span>.</text:p>
      <text:p text:style-name="P8"/>
      <text:p text:style-name="P9"/>
      <text:p text:style-name="P13">Vereador <text:span text:style-name="T3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original do autor.</text:p>
      <text:p text:style-name="P14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11:14:21.283474999</meta:print-date>
    <meta:document-statistic meta:table-count="0" meta:image-count="1" meta:object-count="0" meta:page-count="1" meta:paragraph-count="14" meta:word-count="175" meta:character-count="1006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