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bd9f" style:font-size-asian="6pt" style:font-size-complex="6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bd9f" officeooo:paragraph-rsid="0005bd9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bd9f" officeooo:paragraph-rsid="0008644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9dcb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be9f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be9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02ccf2"/>
    </style:style>
    <style:style style:name="T4" style:family="text">
      <style:text-properties officeooo:rsid="0005bd9f"/>
    </style:style>
    <style:style style:name="T5" style:family="text">
      <style:text-properties officeooo:rsid="00086445"/>
    </style:style>
    <style:style style:name="T6" style:family="text">
      <style:text-properties officeooo:rsid="0008a373"/>
    </style:style>
    <style:style style:name="T7" style:family="text">
      <style:text-properties officeooo:rsid="000be9f2"/>
    </style:style>
    <style:style style:name="T8" style:family="text">
      <style:text-properties fo:font-variant="normal" fo:text-transform="none" fo:color="#000000" fo:letter-spacing="normal" fo:language="pt" fo:country="BR" fo:font-style="normal" officeooo:rsid="0017b132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568</text:span>/201<text:span text:style-name="T3">9</text:span></text:p>
      <text:p text:style-name="P11">Recolhimento de lixo e entulhos <text:span text:style-name="T5">localizado na Avenida Alcântara, nº 1024, </text:span>na<text:span text:style-name="T5">s margens do Arroio Pampa,</text:span> no Bairro Canudos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">Considerando o verdadeiro descaso que se apresenta as margens do Arroio Pampa;</text:span></text:p>
      <text:p text:style-name="P14"><text:span text:style-name="T2">Além do exposto acima, o visual também deixa os moradores das proximidades insatisfeitos, além de tornar desagradável o ambiente, os moradores sofrem com as constantes enxurradas;</text:span></text:p>
      <text:p text:style-name="P14"><text:span text:style-name="T2">Isto Posto, solicitamos a Secretaria de Obras e Fiscalização a solução deste problema o mais breve possível;</text:span></text:p>
      <text:p text:style-name="P14"><text:span text:style-name="T8">Sabedores da atenção aos reais anseios da comunidade, contam com seu apoio neste pedido. <text:s/></text:span></text:p>
      <text:p text:style-name="P8"/>
      <text:p text:style-name="P9">Novo Hamburgo, <text:span text:style-name="T4">30 de abril de 2019.</text:span></text:p>
      <text:p text:style-name="P9"/>
      <text:p text:style-name="P10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5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bd9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2-06T10:28:09.8648522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9" meta:character-count="1258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2-06T10:28:09.589824358"/>
  </office:meta>
</office:document-meta>
</file>