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d2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ab191"/>
    </style:style>
    <style:style style:name="T7" style:family="text">
      <style:text-properties officeooo:rsid="002d23a9"/>
    </style:style>
    <style:style style:name="T8" style:family="text">
      <style:text-properties officeooo:rsid="002ed2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569</text:span>/201<text:span text:style-name="T6">9</text:span></text:p>
      <text:p text:style-name="P14"><text:span text:style-name="T5">Troca </text:span>de lâmpada <text:span text:style-name="T5">na Rua Ana Marçal Ramos, na esquina com a Rua Vereador Oscar Horn, no Bairro Canudos. <text:s text:c="18"/>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5">Troca de lâmpada na Rua Ana Marçal Ramos, na esquina com a Rua Vereador Oscar Horn, no Bairro Canudos. A falta dessa lâmpada deixa a via muito escura, causando insegurança aos moradores e riscos de acidentes. <text:s text:c="6"/></text:span><text:span text:style-name="T4"><text:s/></text:span></text:p>
      <text:p text:style-name="P11"/>
      <text:p text:style-name="P8">Novo Hamburgo, <text:span text:style-name="T7">30 de abril </text:span>de 201<text:span text:style-name="T6">9</text:span>.</text:p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1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