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4d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4c18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62d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d72ce"/>
    </style:style>
    <style:style style:name="T19" style:family="text">
      <style:text-properties officeooo:rsid="00c0f3db"/>
    </style:style>
    <style:style style:name="T20" style:family="text">
      <style:text-properties officeooo:rsid="00c262d1"/>
    </style:style>
    <style:style style:name="T21" style:family="text">
      <style:text-properties officeooo:rsid="00c64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570</text:span><text:span text:style-name="T4">/</text:span><text:span text:style-name="T5">201</text:span><text:span text:style-name="T6">9</text:span></text:p>
      <text:p text:style-name="P14">Conserto de infiltração n<text:span text:style-name="T18">a Rua Florença, na esquina com a Rua Bom Princípio, no Bairro Canudos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n</text:span><text:span text:style-name="T14">a Rua Florença, na esquina com a Rua Bom Princípio, no Bairro Canudos.</text:span><text:span text:style-name="T17"> </text:span><text:span text:style-name="T16">Essa via é de grande movimento </text:span><text:span text:style-name="T17">próxima a uma escola,</text:span><text:span text:style-name="T16"> oferecendo riscos de acidentes e prejuízos aos usuários. <text:s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0">30 de abril</text:span> de 201<text:span text:style-name="T19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100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