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ab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f6ca" style:font-weight-asian="bold"/>
    </style:style>
    <style:style style:name="T7" style:family="text">
      <style:text-properties fo:font-weight="bold" officeooo:rsid="00bfabb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861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cf6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e50a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bfabb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cf6ca"/>
    </style:style>
    <style:style style:name="T20" style:family="text">
      <style:text-properties officeooo:rsid="00be50a7"/>
    </style:style>
    <style:style style:name="T21" style:family="text">
      <style:text-properties officeooo:rsid="00bfab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571</text:span><text:span text:style-name="T4">/</text:span><text:span text:style-name="T5">201</text:span><text:span text:style-name="T6">9</text:span></text:p>
      <text:p text:style-name="P14">Conserto de infiltração <text:span text:style-name="T19">gravíssima </text:span>na Rua <text:span text:style-name="T20">Potiguara, nº 178, no Bairro Canudos. <text:s text:c="2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Conserto de infiltração </text:span><text:span text:style-name="T16">gravíssima </text:span><text:span text:style-name="T14">na Rua </text:span><text:span text:style-name="T17">Potiguara, nº 178, no Bairro Canudos. </text:span><text:span text:style-name="T18">E</text:span><text:span text:style-name="T12">sta infiltração vem causando transtornos aos moradores </text:span><text:span text:style-name="T16">e usuários, </text:span><text:span text:style-name="T12"><text:s/></text:span><text:span text:style-name="T13">bem como riscos de acidentes.</text:span></text:p>
      <text:p text:style-name="P12"/>
      <text:p text:style-name="P10">Novo Hamburgo, <text:span text:style-name="T20">30 de abril</text:span> de 201<text:span text:style-name="T19">9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947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