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96434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8e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8e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4649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9643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34e2"/>
    </style:style>
    <style:style style:name="T9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96434" style:font-size-asian="12pt" style:font-weight-asian="normal" style:font-size-complex="12pt" style:font-weight-complex="normal"/>
    </style:style>
    <style:style style:name="T12" style:family="text">
      <style:text-properties officeooo:rsid="003c81d3"/>
    </style:style>
    <style:style style:name="T13" style:family="text">
      <style:text-properties officeooo:rsid="004820e0"/>
    </style:style>
    <style:style style:name="T14" style:family="text">
      <style:text-properties officeooo:rsid="004b8e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1.572</text:span>/201<text:span text:style-name="T12">9</text:span></text:p>
      <text:p text:style-name="P9"><text:span text:style-name="T9">Patrolamento </text:span><text:span text:style-name="T10">e</text:span><text:span text:style-name="T9"> britagem </text:span><text:span text:style-name="T11">em todas as ruas da Vila Esperança, no Bairro São José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2">Patrolamento </text:span><text:span text:style-name="T3">e</text:span><text:span text:style-name="T2"> britagem </text:span><text:span text:style-name="T6">em todas as ruas da Vila Esperança, no Bairro São José.</text:span></text:p>
      <text:p text:style-name="P7">Novo Hamburgo, <text:span text:style-name="T13">30 de abril </text:span>de 201<text:span text:style-name="T12">9</text:span>.</text:p>
      <text:p text:style-name="P7"/>
      <text:p text:style-name="P8">Vereado<text:span text:style-name="T8">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30T15:02:41.661203236</meta:print-date>
    <meta:document-statistic meta:table-count="0" meta:image-count="1" meta:object-count="0" meta:page-count="1" meta:paragraph-count="14" meta:word-count="139" meta:character-count="837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