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46494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a15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15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751c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4649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c81d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629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4649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fo:font-variant="normal" fo:text-transform="none" fo:color="#000000" fo:letter-spacing="normal" fo:language="pt" fo:country="BR" fo:font-style="normal" officeooo:rsid="003c81d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officeooo:rsid="000d545c"/>
    </style:style>
    <style:style style:name="T12" style:family="text">
      <style:text-properties officeooo:rsid="001934e2"/>
    </style:style>
    <style:style style:name="T13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40e8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c81d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style="normal" fo:font-weight="normal" officeooo:rsid="0044649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03c81d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3c81d3"/>
    </style:style>
    <style:style style:name="T22" style:family="text">
      <style:text-properties officeooo:rsid="004820e0"/>
    </style:style>
    <style:style style:name="T23" style:family="text">
      <style:text-properties officeooo:rsid="004a1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3">1.573</text:span>/201<text:span text:style-name="T21">9</text:span></text:p>
      <text:p text:style-name="P9"><text:span text:style-name="T15">Patrolamento </text:span><text:span text:style-name="T16">e</text:span><text:span text:style-name="T15"> britagem </text:span><text:span text:style-name="T17">na </text:span><text:span text:style-name="Emphasis"><text:span text:style-name="T19">Rua Monte das Oliveiras</text:span></text:span><text:span text:style-name="Emphasis"><text:span text:style-name="T20">, </text:span></text:span><text:span text:style-name="T13">no Bairro </text:span><text:span text:style-name="T18">São José</text:span><text:span text:style-name="T13">.</text:span><text:span text:style-name="T14"> </text:span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Patrolamento </text:span><text:span text:style-name="T3">e</text:span><text:span text:style-name="T2"> britagem </text:span><text:span text:style-name="T4">na </text:span><text:span text:style-name="Emphasis"><text:span text:style-name="T9">Rua Monte das Oliveiras</text:span></text:span><text:span text:style-name="Emphasis"><text:span text:style-name="T10">, </text:span></text:span><text:span text:style-name="T6">no Bairro </text:span><text:span text:style-name="T7">São José</text:span><text:span text:style-name="T6">.</text:span><text:span text:style-name="T8"> </text:span></text:p>
      <text:p text:style-name="P7">Novo Hamburgo, <text:span text:style-name="T22">30 de abril </text:span>de 201<text:span text:style-name="T21">9</text:span>.</text:p>
      <text:p text:style-name="P7"/>
      <text:p text:style-name="P8">Vereado<text:span text:style-name="T12">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30T14:58:24.387040122</meta:print-date>
    <meta:document-statistic meta:table-count="0" meta:image-count="1" meta:object-count="0" meta:page-count="1" meta:paragraph-count="14" meta:word-count="135" meta:character-count="823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