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bae0ca" officeooo:paragraph-rsid="00b62ac7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b188a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e2c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c77f8" style:font-weight-asian="bold"/>
    </style:style>
    <style:style style:name="T7" style:family="text">
      <style:text-properties fo:font-weight="bold" officeooo:rsid="00bde2cb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ae0c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b331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c34b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c72b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c77f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bd7ee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bb188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officeooo:rsid="00bc77f8"/>
    </style:style>
    <style:style style:name="T20" style:family="text">
      <style:text-properties officeooo:rsid="00bd7ee0"/>
    </style:style>
    <style:style style:name="T21" style:family="text">
      <style:text-properties officeooo:rsid="00bde2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1.574</text:span><text:span text:style-name="T4">/</text:span><text:span text:style-name="T5">201</text:span><text:span text:style-name="T6">9</text:span></text:p>
      <text:p text:style-name="P14">Conserto de infiltração <text:span text:style-name="T19">na</text:span> <text:span text:style-name="T19">c</text:span>alçada <text:span text:style-name="T19">da</text:span> Rua <text:span text:style-name="T20">Curitibanos, em frente ao nº 1101, no Bairro Canudos. <text:s text:c="7"/></text:span><text:s text:c="4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8">Conserto de infiltração </text:span><text:span text:style-name="T16">na</text:span><text:span text:style-name="T18"> </text:span><text:span text:style-name="T16">c</text:span><text:span text:style-name="T18">alçada </text:span><text:span text:style-name="T16">da</text:span><text:span text:style-name="T18"> Rua </text:span><text:span text:style-name="T17">Curitibanos, em frente ao nº 1101, no Bairro Canudos. Essa infiltração encontra-se em uma entrada de garagem, dificultando o acesso. </text:span><text:span text:style-name="T16"><text:s text:c="3"/></text:span><text:span text:style-name="T15"><text:s text:c="2"/></text:span><text:span text:style-name="T14"><text:s text:c="2"/></text:span></text:p>
      <text:p text:style-name="P12"/>
      <text:p text:style-name="P10">Novo Hamburgo, <text:span text:style-name="T20">30 de abril</text:span> de 201<text:span text:style-name="T19">9</text:span>.</text:p>
      <text:p text:style-name="P10"/>
      <text:p text:style-name="P10"/>
      <text:p text:style-name="P10"/>
      <text:p text:style-name="P11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1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4" meta:character-count="973" meta:non-whitespace-character-count="8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