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6d18ac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6f92e" style:font-size-asian="12pt" style:font-name-complex="Arial" style:font-size-complex="12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6f92e" style:font-size-asian="12pt" style:font-name-complex="Arial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76f92e"/>
    </style:style>
    <style:style style:name="T12" style:family="text">
      <style:text-properties fo:color="#000000" officeooo:rsid="007834d9"/>
    </style:style>
    <style:style style:name="T13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72da4b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76f92e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76f92e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2" style:family="text">
      <style:text-properties fo:font-size="12pt" officeooo:rsid="00759b19" style:font-size-asian="12pt" style:font-size-complex="12pt"/>
    </style:style>
    <style:style style:name="T23" style:family="text">
      <style:text-properties fo:font-size="12pt" officeooo:rsid="00798b67" style:font-size-asian="12pt" style:font-size-complex="12pt"/>
    </style:style>
    <style:style style:name="T24" style:family="text">
      <style:text-properties fo:font-size="12pt" officeooo:rsid="007488d7" style:font-size-asian="12pt" style:font-size-complex="12pt"/>
    </style:style>
    <style:style style:name="T25" style:family="text">
      <style:text-properties fo:font-size="12pt" officeooo:rsid="0076f92e" style:font-size-asian="12pt" style:font-size-complex="12pt"/>
    </style:style>
    <style:style style:name="T26" style:family="text">
      <style:text-properties officeooo:rsid="0076f92e"/>
    </style:style>
    <style:style style:name="T27" style:family="text">
      <style:text-properties officeooo:rsid="007834d9"/>
    </style:style>
    <style:style style:name="T28" style:family="text">
      <style:text-properties officeooo:rsid="007ba79a"/>
    </style:style>
    <style:style style:name="T29" style:family="text">
      <style:text-properties style:use-window-font-color="true" fo:language="pt" fo:country="BR" style:language-complex="pt" style:country-complex="BR"/>
    </style:style>
    <style:style style:name="T30" style:family="text">
      <style:text-properties style:use-window-font-color="true" fo:language="pt" fo:country="BR" officeooo:rsid="007ba79a" style:language-complex="pt" style:country-complex="BR"/>
    </style:style>
    <style:style style:name="T31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7ba79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28">418</text:span>/201<text:span text:style-name="T27">9</text:span></text:p>
      <text:p text:style-name="P7"/>
      <text:p text:style-name="P8"/>
      <text:p text:style-name="P12"/>
      <text:p text:style-name="P22">Voto de Congratulações <text:span text:style-name="T7">à Commander Logística pela passagem de </text:span>seus <text:span text:style-name="T26">28 </text:span>anos de fundação.</text:p>
      <text:p text:style-name="P15"/>
      <text:p text:style-name="P15"/>
      <text:p text:style-name="P15"/>
      <text:p text:style-name="P20">Considerando que <text:span text:style-name="T6">a </text:span><text:span text:style-name="T10">Commander Logística</text:span><text:span text:style-name="T6">, em maio do ano corrente, está completando 28 anos de fundação.</text:span></text:p>
      <text:p text:style-name="P18"/>
      <text:p text:style-name="P17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9">Dessa forma, requer-se que seja consignado em Ata Voto de Congratulações <text:span text:style-name="T10">à Commander Logística, pela passagem de </text:span><text:span text:style-name="T9">seus </text:span><text:span text:style-name="T11">2</text:span><text:span text:style-name="T12">8</text:span><text:span text:style-name="T11">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7"/>
      <text:p text:style-name="P17">Novo Hamburgo, <text:span text:style-name="T26">02 de maio de 2019.</text:span></text:p>
      <text:p text:style-name="P16"/>
      <text:p text:style-name="P12"><text:s text:c="8"/></text:p>
      <text:p text:style-name="P12"/>
      <text:p text:style-name="P21"><text:span text:style-name="T4">Vereador </text:span><text:span text:style-name="T5">Inspetor Luz </text:span></text:p>
      <text:p text:style-name="P14"/>
      <text:p text:style-name="P13"/>
      <text:p text:style-name="P9"/>
      <text:p text:style-name="P10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Obs.: Redação conforme o original do autor.</text:p>
      <text:p text:style-name="P25"><text:span text:style-name="T31">/</text:span><text:span text:style-name="T3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4-30T12:04:21.4038367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107" meta:non-whitespace-character-count="9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