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85649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85649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85649"/>
    </style:style>
    <style:style style:name="T12" style:family="text">
      <style:text-properties fo:color="#000000" officeooo:rsid="0079ccc0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7381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85649" style:font-size-asian="11pt" style:font-weight-asian="norm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85649" style:font-size-asian="12pt" style:font-size-complex="12pt"/>
    </style:style>
    <style:style style:name="T25" style:family="text">
      <style:text-properties officeooo:rsid="0076461d"/>
    </style:style>
    <style:style style:name="T26" style:family="text">
      <style:text-properties officeooo:rsid="00785649"/>
    </style:style>
    <style:style style:name="T27" style:family="text">
      <style:text-properties officeooo:rsid="0079ccc0"/>
    </style:style>
    <style:style style:name="T28" style:family="text">
      <style:text-properties officeooo:rsid="007aebc6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7aebc6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419</text:span>/201<text:span text:style-name="T27">9</text:span></text:p>
      <text:p text:style-name="P7"/>
      <text:p text:style-name="P9"/>
      <text:p text:style-name="P13"/>
      <text:p text:style-name="P24">Voto de Congratulações <text:span text:style-name="T7">à CRF pela passagem de </text:span>seus <text:span text:style-name="T26">26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CRF</text:span><text:span text:style-name="T6">, em maio do ano corrente, está completando 26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CRF, pela passagem de </text:span><text:span text:style-name="T9">seus </text:span><text:span text:style-name="T11">2</text:span><text:span text:style-name="T12">6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5">02 de maio de 2019.</text:span></text:p>
      <text:p text:style-name="P18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>Obs.: Redação conforme o original do autor.</text:p>
      <text:p text:style-name="P27"><text:span text:style-name="T29">/</text:span><text:span text:style-name="T30">RRS</text:span></text:p>
      <text:p text:style-name="P16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11:15.12265125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76" meta:character-count="1059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