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0dd7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0dd7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0dd7"/>
    </style:style>
    <style:style style:name="T12" style:family="text">
      <style:text-properties fo:color="#000000" officeooo:rsid="007dd035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5b29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9b8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0dd7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d0dd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d0dd7" style:font-size-asian="12pt" style:font-size-complex="12pt"/>
    </style:style>
    <style:style style:name="T26" style:family="text">
      <style:text-properties officeooo:rsid="007baee7"/>
    </style:style>
    <style:style style:name="T27" style:family="text">
      <style:text-properties officeooo:rsid="007d0dd7"/>
    </style:style>
    <style:style style:name="T28" style:family="text">
      <style:text-properties officeooo:rsid="007dd035"/>
    </style:style>
    <style:style style:name="T29" style:family="text">
      <style:text-properties officeooo:rsid="007ecec9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7ecec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7ece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9">420</text:span>/201<text:span text:style-name="T28">9</text:span></text:p>
      <text:p text:style-name="P7"/>
      <text:p text:style-name="P8"/>
      <text:p text:style-name="P11"/>
      <text:p text:style-name="P21">Voto de Congratulações <text:span text:style-name="T7">à Criativa Imóveis pela passagem de </text:span>seus <text:span text:style-name="T27">26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0">Criativa Imóveis</text:span><text:span text:style-name="T6">, em maio do ano corrente, está completando 26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0">à Criativa Imóveis, pela passagem de </text:span><text:span text:style-name="T9">seus </text:span><text:span text:style-name="T11">2</text:span><text:span text:style-name="T12">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6"/>
      <text:p text:style-name="P16">Novo Hamburgo, <text:span text:style-name="T29">02 de maio de 2019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>Obs.: Redação conforme o original do autor.</text:p>
      <text:p text:style-name="P24"><text:span text:style-name="T32">/</text:span>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10:04.98196888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8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