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0e80d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0e80d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0e80d"/>
    </style:style>
    <style:style style:name="T13" style:family="text">
      <style:text-properties fo:color="#000000" officeooo:rsid="00733787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0a4d7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0e80d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70e80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70e80d" style:font-size-asian="12pt" style:font-size-complex="12pt"/>
    </style:style>
    <style:style style:name="T27" style:family="text">
      <style:text-properties officeooo:rsid="0070e80d"/>
    </style:style>
    <style:style style:name="T28" style:family="text">
      <style:text-properties officeooo:rsid="00724344"/>
    </style:style>
    <style:style style:name="T29" style:family="text">
      <style:text-properties officeooo:rsid="00733787"/>
    </style:style>
    <style:style style:name="T30" style:family="text">
      <style:text-properties officeooo:rsid="0074c8ca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74c8ca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0">421</text:span>/201<text:span text:style-name="T29">9</text:span></text:p>
      <text:p text:style-name="P7"/>
      <text:p text:style-name="P9"/>
      <text:p text:style-name="P12"/>
      <text:p text:style-name="P25">Voto de Congratulações <text:span text:style-name="T7">à Dapper Empreendimentos Imobiliários Ltda., pela passagem de </text:span>seus <text:span text:style-name="T27">27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9">Dapper Empreendimentos Imobiliários Ltda.</text:span><text:span text:style-name="T6">, em maio do ano corrente, está completando 27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1">à Dapper Empreendimentos Imobiliários Ltda., pela passagem de </text:span><text:span text:style-name="T10">seus </text:span><text:span text:style-name="T12">2</text:span><text:span text:style-name="T13">7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30">02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>Obs.: Redação conforme o original do autor.</text:p>
      <text:p text:style-name="P24"><text:span text:style-name="T31">/</text:span><text:span text:style-name="T32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2-27T10:04:44.6787635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74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