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ec42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ec42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ec429"/>
    </style:style>
    <style:style style:name="T13" style:family="text">
      <style:text-properties fo:color="#000000" officeooo:rsid="00700d51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d27c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style:font-name="Nimbus Roman No9 L" fo:font-size="11pt" fo:font-weight="normal" officeooo:rsid="006ec42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6ec429" style:font-size-asian="12pt" style:font-size-complex="12pt"/>
    </style:style>
    <style:style style:name="T26" style:family="text">
      <style:text-properties officeooo:rsid="006ec429"/>
    </style:style>
    <style:style style:name="T27" style:family="text">
      <style:text-properties officeooo:rsid="006f47ba"/>
    </style:style>
    <style:style style:name="T28" style:family="text">
      <style:text-properties officeooo:rsid="00700d51"/>
    </style:style>
    <style:style style:name="T29" style:family="text">
      <style:text-properties officeooo:rsid="0072da20"/>
    </style:style>
    <style:style style:name="T30" style:family="text">
      <style:text-properties officeooo:rsid="0076abe4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76abe4" style:language-complex="pt" style:country-complex="BR"/>
    </style:style>
    <style:style style:name="T3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76a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79a9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423</text:span>/201<text:span text:style-name="T28">9</text:span></text:p>
      <text:p text:style-name="P8"/>
      <text:p text:style-name="P9"/>
      <text:p text:style-name="P13"/>
      <text:p text:style-name="P23">Voto de Congratulações <text:span text:style-name="T7">à Esquadrias Juchem pela passagem de </text:span>seus <text:span text:style-name="T26">39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Esquadrias Juchem</text:span><text:span text:style-name="T6">, em maio do ano corrente, está completando 39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Esquadrias Juchem, pela passagem de </text:span><text:span text:style-name="T10">seus </text:span><text:span text:style-name="T12">3</text:span><text:span text:style-name="T13">9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35">02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3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06:24.5052814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