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d27cb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d27cb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d27cb"/>
    </style:style>
    <style:style style:name="T13" style:family="text">
      <style:text-properties fo:color="#000000" officeooo:rsid="006dfe51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d27c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d27c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6d27cb" style:font-size-asian="12pt" style:font-size-complex="12pt"/>
    </style:style>
    <style:style style:name="T25" style:family="text">
      <style:text-properties officeooo:rsid="006d27cb"/>
    </style:style>
    <style:style style:name="T26" style:family="text">
      <style:text-properties officeooo:rsid="006da01b"/>
    </style:style>
    <style:style style:name="T27" style:family="text">
      <style:text-properties officeooo:rsid="006dfe51"/>
    </style:style>
    <style:style style:name="T28" style:family="text">
      <style:text-properties officeooo:rsid="007041e0"/>
    </style:style>
    <style:style style:name="T29" style:family="text">
      <style:text-properties officeooo:rsid="007239cb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239cb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239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25</text:span>/201<text:span text:style-name="T27">9</text:span></text:p>
      <text:p text:style-name="P8"/>
      <text:p text:style-name="P9"/>
      <text:p text:style-name="P13"/>
      <text:p text:style-name="P23">Voto de Congratulações <text:span text:style-name="T7">à Facsom Sistemas e Produtos Ltda. pela passagem de </text:span>seus <text:span text:style-name="T25">4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Facsom Sistemas e Produtos Ltda.</text:span><text:span text:style-name="T6">, em maio do ano corrente, está completando 4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Facsom Sistemas e Produtos Ltda., pela passagem de </text:span><text:span text:style-name="T10">seus </text:span><text:span text:style-name="T12">4</text:span><text:span text:style-name="T13">4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9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2">/</text:span>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09:33:55.6331331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