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f9915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f9915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7d7807"/>
    </style:style>
    <style:style style:name="T10" style:family="text">
      <style:text-properties fo:color="#000000" officeooo:rsid="007f9915"/>
    </style:style>
    <style:style style:name="T11" style:family="text">
      <style:text-properties fo:color="#000000" officeooo:rsid="00808ea7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7f9915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f9915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fo:font-size="12pt" officeooo:rsid="00759b19" style:font-size-asian="12pt" style:font-size-complex="12pt"/>
    </style:style>
    <style:style style:name="T21" style:family="text">
      <style:text-properties fo:font-size="12pt" officeooo:rsid="00798b67" style:font-size-asian="12pt" style:font-size-complex="12pt"/>
    </style:style>
    <style:style style:name="T22" style:family="text">
      <style:text-properties fo:font-size="12pt" officeooo:rsid="007f9915" style:font-size-asian="12pt" style:font-size-complex="12pt"/>
    </style:style>
    <style:style style:name="T23" style:family="text">
      <style:text-properties officeooo:rsid="007d7807"/>
    </style:style>
    <style:style style:name="T24" style:family="text">
      <style:text-properties officeooo:rsid="007f9915"/>
    </style:style>
    <style:style style:name="T25" style:family="text">
      <style:text-properties officeooo:rsid="00808ea7"/>
    </style:style>
    <style:style style:name="T26" style:family="text">
      <style:text-properties officeooo:rsid="0082a96f"/>
    </style:style>
    <style:style style:name="T27" style:family="text">
      <style:text-properties officeooo:rsid="00830fa4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830f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434</text:span>/201<text:span text:style-name="T25">9</text:span></text:p>
      <text:p text:style-name="P8"/>
      <text:p text:style-name="P9"/>
      <text:p text:style-name="P14"/>
      <text:p text:style-name="P26">Voto de Congratulações <text:span text:style-name="T23">ao Cursão do Fabão pela passagem de </text:span>seus <text:span text:style-name="T24">26 </text:span>anos de fundação.</text:p>
      <text:p text:style-name="P19"/>
      <text:p text:style-name="P19"/>
      <text:p text:style-name="P19"/>
      <text:p text:style-name="P23">Considerando que <text:span text:style-name="T23">o </text:span><text:span text:style-name="T9">Cursão do Fabão</text:span><text:span text:style-name="T23">, em maio do ano corrente, está completando 26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9">ao Cursão do Fabão pela passagem de </text:span><text:span text:style-name="T8">seus </text:span><text:span text:style-name="T10">2</text:span><text:span text:style-name="T11">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0"/>
      <text:p text:style-name="P20">Novo Hamburgo, <text:span text:style-name="T27">2 de maio de 2019.</text:span></text:p>
      <text:p text:style-name="P14"><text:s text:c="8"/></text:p>
      <text:p text:style-name="P14"/>
      <text:p text:style-name="P24"><text:span text:style-name="T4">Vereador </text:span><text:span text:style-name="T5">Inspetor Luz </text:span></text:p>
      <text:p text:style-name="P16"/>
      <text:p text:style-name="P15"/>
      <text:p text:style-name="P10"/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 original do autor.</text:p>
      <text:p text:style-name="P29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18:52.7216861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094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