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e7d2f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e7d2f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7d7807"/>
    </style:style>
    <style:style style:name="T10" style:family="text">
      <style:text-properties fo:color="#000000" officeooo:rsid="007e7d2f"/>
    </style:style>
    <style:style style:name="T11" style:family="text">
      <style:text-properties fo:color="#000000" officeooo:rsid="007e9069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e7d2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e7d2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e7d2f" style:font-size-asian="12pt" style:font-size-complex="12pt"/>
    </style:style>
    <style:style style:name="T24" style:family="text">
      <style:text-properties officeooo:rsid="007baee7"/>
    </style:style>
    <style:style style:name="T25" style:family="text">
      <style:text-properties officeooo:rsid="007d7807"/>
    </style:style>
    <style:style style:name="T26" style:family="text">
      <style:text-properties officeooo:rsid="007e7d2f"/>
    </style:style>
    <style:style style:name="T27" style:family="text">
      <style:text-properties officeooo:rsid="007e9069"/>
    </style:style>
    <style:style style:name="T28" style:family="text">
      <style:text-properties officeooo:rsid="007f5737"/>
    </style:style>
    <style:style style:name="T29" style:family="text">
      <style:text-properties officeooo:rsid="007f6fb0"/>
    </style:style>
    <style:style style:name="T30" style:family="text">
      <style:text-properties officeooo:rsid="008148d1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148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36</text:span>/201<text:span text:style-name="T27">9</text:span></text:p>
      <text:p text:style-name="P8"/>
      <text:p text:style-name="P9"/>
      <text:p text:style-name="P13"/>
      <text:p text:style-name="P26">Voto de Congratulações <text:span text:style-name="T25">ao Tabelionato Barreto pela passagem de </text:span>seus <text:span text:style-name="T26">81 </text:span>anos de fundação.</text:p>
      <text:p text:style-name="P18"/>
      <text:p text:style-name="P18"/>
      <text:p text:style-name="P18"/>
      <text:p text:style-name="P23">Considerando que <text:span text:style-name="T25">o </text:span><text:span text:style-name="T9">Tabelionato Barreto</text:span><text:span text:style-name="T25">, em maio do ano corrente, está completando 81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9">ao Tabelionato Barreto, pela passagem de </text:span><text:span text:style-name="T8">seus </text:span><text:span text:style-name="T10">8</text:span><text:span text:style-name="T11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20">Novo Hamburgo, <text:span text:style-name="T29">2 de mai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8"><text:span text:style-name="T31">/</text:span>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8:52.7216861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