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995b2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995b2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85649"/>
    </style:style>
    <style:style style:name="T12" style:family="text">
      <style:text-properties fo:color="#000000" officeooo:rsid="007a8945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ec429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73819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995b2" style:font-size-asian="11pt" style:font-weight-asian="norm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7995b2" style:font-size-asian="12pt" style:font-size-complex="12pt"/>
    </style:style>
    <style:style style:name="T25" style:family="text">
      <style:text-properties officeooo:rsid="00785649"/>
    </style:style>
    <style:style style:name="T26" style:family="text">
      <style:text-properties officeooo:rsid="007a8945"/>
    </style:style>
    <style:style style:name="T27" style:family="text">
      <style:text-properties officeooo:rsid="007c6b93"/>
    </style:style>
    <style:style style:name="T28" style:family="text">
      <style:text-properties style:use-window-font-color="true" fo:language="pt" fo:country="BR" style:language-complex="pt" style:country-complex="BR"/>
    </style:style>
    <style:style style:name="T29" style:family="text">
      <style:text-properties style:use-window-font-color="true" fo:language="pt" fo:country="BR" officeooo:rsid="007c6b93" style:language-complex="pt" style:country-complex="BR"/>
    </style:style>
    <style:style style:name="T3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7c6b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439</text:span>/201<text:span text:style-name="T26">9</text:span></text:p>
      <text:p text:style-name="P8"/>
      <text:p text:style-name="P9"/>
      <text:p text:style-name="P14"/>
      <text:p text:style-name="P24">Voto de Congratulações <text:span text:style-name="T7">à Rollatextil, pela passagem de </text:span>seus <text:span text:style-name="T25">26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Rollatextil</text:span><text:span text:style-name="T6">, em maio do ano corrente, está completando 26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Rollatextil, pela passagem de </text:span><text:span text:style-name="T9">seus </text:span><text:span text:style-name="T11">2</text:span><text:span text:style-name="T12">6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7">2 de mai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30">/</text:span><text:span text:style-name="T3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03T14:19:19.6422395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84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