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e8523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e8523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e8523"/>
    </style:style>
    <style:style style:name="T12" style:family="text">
      <style:text-properties fo:color="#000000" officeooo:rsid="008046a2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4eb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c81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e8523" style:font-size-asian="11pt" style:font-weight-asian="norm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e8523" style:font-size-asian="12pt" style:font-size-complex="12pt"/>
    </style:style>
    <style:style style:name="T26" style:family="text">
      <style:text-properties fo:font-size="12pt" officeooo:rsid="0082ecaa" style:font-size-asian="12pt" style:font-size-complex="12pt"/>
    </style:style>
    <style:style style:name="T27" style:family="text">
      <style:text-properties officeooo:rsid="007e8523"/>
    </style:style>
    <style:style style:name="T28" style:family="text">
      <style:text-properties officeooo:rsid="008046a2"/>
    </style:style>
    <style:style style:name="T29" style:family="text">
      <style:text-properties officeooo:rsid="0082ecaa"/>
    </style:style>
    <style:style style:name="T30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82ecaa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82e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440</text:span>/201<text:span text:style-name="T28">9</text:span></text:p>
      <text:p text:style-name="P8"/>
      <text:p text:style-name="P9"/>
      <text:p text:style-name="P14"/>
      <text:p text:style-name="P24">Voto de Congratulações <text:span text:style-name="T7">à Shop Display, pela passagem de </text:span>seus <text:span text:style-name="T27">25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Shop Display</text:span><text:span text:style-name="T6">, em maio do ano corrente, está completando 25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Shop Display, pela passagem de </text:span><text:span text:style-name="T9">seus </text:span><text:span text:style-name="T11">2</text:span><text:span text:style-name="T12">5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9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2">/</text:span>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40:04.50166449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7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