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ab90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ab9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ab90"/>
    </style:style>
    <style:style style:name="T12" style:family="text">
      <style:text-properties fo:color="#000000" officeooo:rsid="007f3e14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4eb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ab90" style:font-size-asian="11pt" style:font-weight-asian="norm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dab90" style:font-size-asian="12pt" style:font-size-complex="12pt"/>
    </style:style>
    <style:style style:name="T25" style:family="text">
      <style:text-properties fo:font-size="12pt" officeooo:rsid="00813f57" style:font-size-asian="12pt" style:font-size-complex="12pt"/>
    </style:style>
    <style:style style:name="T26" style:family="text">
      <style:text-properties officeooo:rsid="007dab90"/>
    </style:style>
    <style:style style:name="T27" style:family="text">
      <style:text-properties officeooo:rsid="007f3e14"/>
    </style:style>
    <style:style style:name="T28" style:family="text">
      <style:text-properties officeooo:rsid="00813f57"/>
    </style:style>
    <style:style style:name="T29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officeooo:rsid="00813f57" style:font-size-asian="12pt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813f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441</text:span>/201<text:span text:style-name="T27">9</text:span></text:p>
      <text:p text:style-name="P8"/>
      <text:p text:style-name="P9"/>
      <text:p text:style-name="P14"/>
      <text:p text:style-name="P24">Voto de Congratulações <text:span text:style-name="T7">à Sinoscar S/A, pela passagem de </text:span>seus <text:span text:style-name="T26">51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Sinoscar </text:span><text:span text:style-name="T11">S/A</text:span><text:span text:style-name="T6">, em maio do ano corrente, está completando 51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Sinoscar </text:span><text:span text:style-name="T11">S/A</text:span><text:span text:style-name="T10">, pela passagem de </text:span><text:span text:style-name="T9">seus </text:span><text:span text:style-name="T11">5</text:span><text:span text:style-name="T12">1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8">2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1">/</text:span><text:span text:style-name="T3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31:25.6536129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7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