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8710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7871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78710"/>
    </style:style>
    <style:style style:name="T12" style:family="text">
      <style:text-properties fo:color="#000000" officeooo:rsid="0079f726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ec4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78710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7871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78710" style:font-size-asian="12pt" style:font-size-complex="12pt"/>
    </style:style>
    <style:style style:name="T26" style:family="text">
      <style:text-properties fo:font-size="12pt" officeooo:rsid="007b41e5" style:font-size-asian="12pt" style:font-size-complex="12pt"/>
    </style:style>
    <style:style style:name="T27" style:family="text">
      <style:text-properties officeooo:rsid="00778710"/>
    </style:style>
    <style:style style:name="T28" style:family="text">
      <style:text-properties officeooo:rsid="00794c35"/>
    </style:style>
    <style:style style:name="T29" style:family="text">
      <style:text-properties officeooo:rsid="0079f726"/>
    </style:style>
    <style:style style:name="T30" style:family="text">
      <style:text-properties officeooo:rsid="007b41e5"/>
    </style:style>
    <style:style style:name="T31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officeooo:rsid="007b41e5" style:font-size-asian="12pt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b4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443</text:span>/201<text:span text:style-name="T29">9</text:span></text:p>
      <text:p text:style-name="P8"/>
      <text:p text:style-name="P9"/>
      <text:p text:style-name="P14"/>
      <text:p text:style-name="P24">Voto de Congratulações <text:span text:style-name="T7">à Termoline Indústria e Comércio Ltda., pela passagem de </text:span>seus <text:span text:style-name="T27">19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Termoline Indústria e Comércio Ltda.</text:span><text:span text:style-name="T6">, em maio do ano corrente, está completando 19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Termoline Indústria e Comércio Ltda., pela passagem de </text:span><text:span text:style-name="T9">seus </text:span><text:span text:style-name="T11">1</text:span><text:span text:style-name="T12">9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30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3">/</text:span><text:span text:style-name="T3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9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