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a9b88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9b88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a9b88"/>
    </style:style>
    <style:style style:name="T12" style:family="text">
      <style:text-properties fo:color="#000000" officeooo:rsid="007c75e7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a9b8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a9b8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a9b88" style:font-size-asian="12pt" style:font-size-complex="12pt"/>
    </style:style>
    <style:style style:name="T25" style:family="text">
      <style:text-properties fo:font-size="12pt" officeooo:rsid="007ea75e" style:font-size-asian="12pt" style:font-size-complex="12pt"/>
    </style:style>
    <style:style style:name="T26" style:family="text">
      <style:text-properties officeooo:rsid="007a9b88"/>
    </style:style>
    <style:style style:name="T27" style:family="text">
      <style:text-properties officeooo:rsid="007baee7"/>
    </style:style>
    <style:style style:name="T28" style:family="text">
      <style:text-properties officeooo:rsid="007c75e7"/>
    </style:style>
    <style:style style:name="T29" style:family="text">
      <style:text-properties officeooo:rsid="007ea75e"/>
    </style:style>
    <style:style style:name="T30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officeooo:rsid="007ea75e" style:font-size-asian="12pt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7ea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447</text:span>/201<text:span text:style-name="T28">9</text:span></text:p>
      <text:p text:style-name="P8"/>
      <text:p text:style-name="P9"/>
      <text:p text:style-name="P14"/>
      <text:p text:style-name="P24">Voto de Congratulações <text:span text:style-name="T7">à Vanity Jóias, pela passagem de </text:span>seus <text:span text:style-name="T26">15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Vanity Jóias</text:span><text:span text:style-name="T6">, em maio do ano corrente, está completando 15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Vanity Jóias, pela passagem de </text:span><text:span text:style-name="T9">seus </text:span><text:span text:style-name="T11">1</text:span><text:span text:style-name="T12">5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9">2 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2">/</text:span>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7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