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506c3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506c36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515fa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15f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bold" officeooo:paragraph-rsid="00506c36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bold" officeooo:paragraph-rsid="00515fa5" style:font-size-asian="12pt" style:font-weight-asian="bold" style:font-size-complex="12pt" style:font-weight-complex="bold"/>
    </style:style>
    <style:style style:name="T1" style:family="text">
      <style:text-properties officeooo:rsid="005be50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4ffa8b" style:font-weight-asian="bold" style:font-weight-complex="bold"/>
    </style:style>
    <style:style style:name="T6" style:family="text">
      <style:text-properties officeooo:rsid="001f9288"/>
    </style:style>
    <style:style style:name="T7" style:family="text">
      <style:text-properties style:font-size-asian="10.5pt"/>
    </style:style>
    <style:style style:name="T8" style:family="text">
      <style:text-properties officeooo:rsid="000b0615" style:font-size-asian="10.5pt"/>
    </style:style>
    <style:style style:name="T9" style:family="text">
      <style:text-properties officeooo:rsid="00117528" style:font-size-asian="10.5pt"/>
    </style:style>
    <style:style style:name="T10" style:family="text">
      <style:text-properties officeooo:rsid="001f9288" style:font-size-asian="10.5pt"/>
    </style:style>
    <style:style style:name="T11" style:family="text">
      <style:text-properties officeooo:rsid="005bc750" style:font-size-asian="10.5pt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ffa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ffa8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85c3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5bc75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fo:language="pt" fo:country="BR" fo:font-style="normal" fo:font-weight="normal" officeooo:rsid="277e72ce" style:font-name-asian="Calibri" style:font-style-asian="normal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fo:language="pt" fo:country="BR" fo:font-style="normal" fo:font-weight="normal" officeooo:rsid="000b0615" style:font-name-asian="Calibri" style:font-style-asian="normal" style:font-weight-asian="normal" style:font-name-complex="Calibri" style:language-complex="ar" style:country-complex="SA" style:font-weight-complex="normal"/>
    </style:style>
    <style:style style:name="T18" style:family="text">
      <style:text-properties fo:font-style="normal" officeooo:rsid="00585c31" style:font-style-asian="normal" style:font-style-complex="normal"/>
    </style:style>
    <style:style style:name="T19" style:family="text">
      <style:text-properties fo:font-style="normal" officeooo:rsid="005a3702" style:font-style-asian="normal" style:font-style-complex="normal"/>
    </style:style>
    <style:style style:name="T20" style:family="text">
      <style:text-properties fo:font-style="normal" officeooo:rsid="005bc750" style:font-style-asian="normal" style:font-style-complex="normal"/>
    </style:style>
    <style:style style:name="T21" style:family="text">
      <style:text-properties fo:font-style="normal" officeooo:rsid="005f7fc2" style:font-style-asian="normal" style:font-style-complex="normal"/>
    </style:style>
    <style:style style:name="T22" style:family="text">
      <style:text-properties officeooo:rsid="005bc7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P</text:span>ROJETO DE <text:span text:style-name="T1">RESOLUÇÃO</text:span> Nº <text:span text:style-name="T22">2</text:span>/201<text:span text:style-name="T22">9.</text:span></text:p>
      <text:p text:style-name="P15"><text:span text:style-name="T18">Acolhe o Parecer d</text:span><text:span text:style-name="T20">a Comissão de Constituição, Justiça e Redação</text:span><text:span text:style-name="T18">, referente </text:span><text:span text:style-name="T20">ao Recurso nº 001/2019.</text:span></text:p>
      <text:p text:style-name="P10"><text:span text:style-name="T22">­_______________, </text:span><text:span text:style-name="T8">PRESIDENTE DA CÂMARA MUNICIPAL DE NOVO HAMBURGO, faço saber que esta aprovou e eu promulgo </text:span><text:span text:style-name="T11">a</text:span><text:span text:style-name="T8"> seguinte</text:span></text:p>
      <text:p text:style-name="P9"><text:tab/><text:tab/> <text:span text:style-name="T22">RESOLUÇÃO</text:span></text:p>
      <text:p text:style-name="P12"><text:span text:style-name="T5">Art. 1º </text:span><text:span text:style-name="T18">Fica </text:span><text:span text:style-name="T19">a</text:span><text:span text:style-name="T18">provado o Parecer </text:span><text:span text:style-name="T20">da Comissão de Constituição, Justiça e Redação, emitido em 30 de abril de 2019, o qual </text:span><text:span text:style-name="T21">conheceu</text:span><text:span text:style-name="T20"> e no mérito denegou o Recurso nº 001/2019. </text:span></text:p>
      <text:p text:style-name="P11"><text:span text:style-name="T12">Art. 2º </text:span><text:span text:style-name="T13">E</text:span><text:span text:style-name="T14">st</text:span><text:span text:style-name="T15">a</text:span><text:span text:style-name="T14"> </text:span><text:span text:style-name="T15">Resolução </text:span><text:span text:style-name="T13">entra em vigor na data da sua publicação.</text:span></text:p>
      <text:p text:style-name="P13"><text:span text:style-name="T7">GABINETE DA PRESIDÊNCIA </text:span><text:span text:style-name="T9">"</text:span><text:span text:style-name="T7">VICT</text:span><text:span text:style-name="T10">O</text:span><text:span text:style-name="T7">R HUGO KUNZ</text:span><text:span text:style-name="T9">"</text:span>, aos . . . . . . . . . . . . . . . . .</text:p>
      <text:p text:style-name="P14"/>
      <text:p text:style-name="P14"><text:span text:style-name="T16">Pre</text:span><text:span text:style-name="T17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be50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RESOLUÇÃO</text:span> Nº <text:span text:style-name="MT1">2</text:span>/201<text:span text:style-name="MT1">9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09:22:30.915380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976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