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c7a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5b29d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5b29d" style:font-size-asian="12pt" style:font-name-complex="Arial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c7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802628" style:font-size-asian="12pt" style:font-size-complex="12pt"/>
    </style:style>
    <style:style style:name="P2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c7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7c7aa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0bda96" style:font-name-complex="Arial"/>
    </style:style>
    <style:style style:name="T7" style:family="text">
      <style:text-properties officeooo:rsid="001164c6" style:font-name-complex="Arial"/>
    </style:style>
    <style:style style:name="T8" style:family="text">
      <style:text-properties officeooo:rsid="00022afc" style:font-name-complex="Arial"/>
    </style:style>
    <style:style style:name="T9" style:family="text">
      <style:text-properties officeooo:rsid="0001dff7" style:font-name-complex="Arial"/>
    </style:style>
    <style:style style:name="T10" style:family="text">
      <style:text-properties officeooo:rsid="00117f39" style:font-name-complex="Arial"/>
    </style:style>
    <style:style style:name="T11" style:family="text">
      <style:text-properties officeooo:rsid="000db831" style:font-name-complex="Arial"/>
    </style:style>
    <style:style style:name="T12" style:family="text">
      <style:text-properties officeooo:rsid="001ac018" style:font-name-complex="Arial"/>
    </style:style>
    <style:style style:name="T13" style:family="text">
      <style:text-properties officeooo:rsid="00149c49" style:font-name-complex="Arial"/>
    </style:style>
    <style:style style:name="T14" style:family="text">
      <style:text-properties officeooo:rsid="00148bf4" style:font-name-complex="Arial"/>
    </style:style>
    <style:style style:name="T15" style:family="text">
      <style:text-properties officeooo:rsid="007c7aae" style:font-name-complex="Arial"/>
    </style:style>
    <style:style style:name="T16" style:family="text">
      <style:text-properties officeooo:rsid="007e7a05" style:font-name-complex="Arial"/>
    </style:style>
    <style:style style:name="T17" style:family="text">
      <style:text-properties officeooo:rsid="00802628" style:font-name-complex="Arial"/>
    </style:style>
    <style:style style:name="T18" style:family="text">
      <style:text-properties officeooo:rsid="002cdaf4"/>
    </style:style>
    <style:style style:name="T19" style:family="text">
      <style:text-properties officeooo:rsid="00177d13"/>
    </style:style>
    <style:style style:name="T20" style:family="text">
      <style:text-properties officeooo:rsid="003e97bb"/>
    </style:style>
    <style:style style:name="T21" style:family="text">
      <style:text-properties fo:color="#000000" officeooo:rsid="0002249d"/>
    </style:style>
    <style:style style:name="T22" style:family="text">
      <style:text-properties fo:color="#000000" officeooo:rsid="00177d13"/>
    </style:style>
    <style:style style:name="T23" style:family="text">
      <style:text-properties fo:color="#000000" officeooo:rsid="0075b29d"/>
    </style:style>
    <style:style style:name="T24" style:family="text">
      <style:text-properties fo:color="#000000" officeooo:rsid="00771d20"/>
    </style:style>
    <style:style style:name="T25" style:family="text">
      <style:text-properties officeooo:rsid="0075b29d"/>
    </style:style>
    <style:style style:name="T26" style:family="text">
      <style:text-properties officeooo:rsid="00771d20"/>
    </style:style>
    <style:style style:name="T27" style:family="text">
      <style:text-properties officeooo:rsid="0078674f"/>
    </style:style>
    <style:style style:name="T28" style:family="text">
      <style:text-properties officeooo:rsid="0079c6c4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79c6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db8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07a7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1164c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0bda9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16881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01dff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117f3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1ac01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149c4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148bf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022af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80262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44" style:family="text">
      <style:text-properties style:use-window-font-color="true" fo:language="pt" fo:country="BR" officeooo:rsid="000d1289" style:font-name-asian="Times New Roman" style:language-asian="pt" style:country-asian="BR" style:font-name-complex="Arial" style:language-complex="pt" style:country-complex="BR"/>
    </style:style>
    <style:style style:name="T45" style:family="text">
      <style:text-properties style:use-window-font-color="true" fo:language="pt" fo:country="BR" officeooo:rsid="0007a7b2" style:font-name-asian="Times New Roman" style:language-asian="pt" style:country-asian="BR" style:font-name-complex="Arial" style:language-complex="pt" style:country-complex="BR"/>
    </style:style>
    <style:style style:name="T46" style:family="text">
      <style:text-properties officeooo:rsid="001b9bd8"/>
    </style:style>
    <style:style style:name="T47" style:family="text">
      <style:text-properties officeooo:rsid="000a5406"/>
    </style:style>
    <style:style style:name="T48" style:family="text">
      <style:text-properties officeooo:rsid="00149c49"/>
    </style:style>
    <style:style style:name="T49" style:family="text">
      <style:text-properties officeooo:rsid="001ac0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6">R</text:span>EQUERIMENTO N<text:span text:style-name="T47">º 448</text:span>/201<text:span text:style-name="T48">9</text:span></text:p>
      <text:p text:style-name="P25"><text:span text:style-name="T7">Designação</text:span><text:span text:style-name="T6"> do </text:span><text:span text:style-name="T15">v</text:span><text:span text:style-name="T9">ereador Gerson Peteffi </text:span><text:span text:style-name="T10">para representar a Câmara de Vereadores </text:span><text:span text:style-name="T11">n</text:span><text:span text:style-name="T12">o 1º Fórum Internacional de Segurança Pública</text:span><text:span text:style-name="T13">, </text:span><text:span text:style-name="T12">a realizar-se </text:span><text:span text:style-name="T13"><text:s/>no </text:span><text:span text:style-name="T11"><text:s/>dia </text:span><text:span text:style-name="T12">15 de </text:span><text:span text:style-name="T16">m</text:span><text:span text:style-name="T12">aio </text:span><text:span text:style-name="T13">de 2019</text:span><text:span text:style-name="T14">, </text:span><text:span text:style-name="T17">no Teatro Feevale, </text:span><text:span text:style-name="T12">das 13h30</text:span><text:span text:style-name="T17">min</text:span><text:span text:style-name="T12"> às</text:span><text:span text:style-name="T13"> </text:span><text:span text:style-name="T12">18h</text:span><text:span text:style-name="T8">, conforme programação em anexo.</text:span></text:p>
      <text:p text:style-name="P26"><text:span text:style-name="T44">Requer-se</text:span><text:span text:style-name="T43">, após os trâmites regim</text:span><text:span text:style-name="T45">e</text:span><text:span text:style-name="T31">n</text:span><text:span text:style-name="T32">tais, a </text:span><text:span text:style-name="T33">Designação</text:span><text:span text:style-name="T34"> do </text:span><text:span text:style-name="T35">v</text:span><text:span text:style-name="T36">ereador Gerson Peteffi, <text:s/></text:span><text:span text:style-name="T37">para representar a Câmara de Vereadores </text:span><text:span text:style-name="T31">n</text:span><text:span text:style-name="T38">o 1º Fórum Internacional de Segurança Pública</text:span><text:span text:style-name="T39">, </text:span><text:span text:style-name="T38">a realizar-se </text:span><text:span text:style-name="T39"><text:s/>no </text:span><text:span text:style-name="T31"><text:s/>dia </text:span><text:span text:style-name="T38">15 de Maio </text:span><text:span text:style-name="T39">de 2019</text:span><text:span text:style-name="T40">, </text:span><text:span text:style-name="T42">no Teatro Feevale, </text:span><text:span text:style-name="T38">das 13h30</text:span><text:span text:style-name="T42">min</text:span><text:span text:style-name="T38"> às 18h</text:span><text:span text:style-name="T41">, conforme programação em anexo.</text:span></text:p>
      <text:p text:style-name="P27">Novo Hamburgo, <text:span text:style-name="T49">2 de maio de 2019.</text:span></text:p>
      <text:p text:style-name="P16"><text:span text:style-name="T5">Vereador </text:span><text:span text:style-name="T6">Gerson Peteffi</text:span></text:p>
      <text:p text:style-name="P12"/>
      <text:p text:style-name="P11"/>
      <text:p text:style-name="P9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3"><text:span text:style-name="T29">/</text:span>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02T10:26:58.4767990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71" meta:character-count="1038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