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fd3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fd3d" officeooo:paragraph-rsid="002afd3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1a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-complex="Times New Roman"/>
    </style:style>
    <style:style style:name="T12" style:family="text">
      <style:text-properties officeooo:rsid="000d545c" style:font-name-complex="Times New Roman"/>
    </style:style>
    <style:style style:name="T13" style:family="text">
      <style:text-properties officeooo:rsid="000894bb"/>
    </style:style>
    <style:style style:name="T14" style:family="text">
      <style:text-properties officeooo:rsid="000d545c"/>
    </style:style>
    <style:style style:name="T15" style:family="text">
      <style:text-properties officeooo:rsid="00157912"/>
    </style:style>
    <style:style style:name="T16" style:family="text">
      <style:text-properties officeooo:rsid="001e3f90"/>
    </style:style>
    <style:style style:name="T17" style:family="text">
      <style:text-properties officeooo:rsid="0028a4fe"/>
    </style:style>
    <style:style style:name="T18" style:family="text">
      <style:text-properties officeooo:rsid="002afd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8">1.575</text:span>/201<text:span text:style-name="T16">9</text:span></text:p>
      <text:p text:style-name="P11"><text:span text:style-name="T14">C</text:span>onserto<text:span text:style-name="T11"> </text:span>d<text:span text:style-name="T13">e infiltração no passeio público da Rua Nicolae Vasilescu, nº 280, no Bairro Canudos.</text:span> </text:p>
      <text:p text:style-name="P7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s seguintes providências:</text:span></text:p>
      <text:p text:style-name="P13"><text:span text:style-name="T14">Conserto</text:span><text:span text:style-name="T12"> </text:span><text:span text:style-name="T14">de infiltração no passeio público da Rua Nicolae Vasilescu, nº 280, no Bairro Canudos. No endereço citado </text:span><text:span text:style-name="T5">há</text:span><text:span text:style-name="T2"> </text:span><text:span text:style-name="T3">um buraco</text:span><text:span text:style-name="T4"> </text:span><text:span text:style-name="T9">junto </text:span><text:span text:style-name="T10">no passeio</text:span><text:span text:style-name="T9"> que</text:span><text:span text:style-name="T5"> dá para perceber que</text:span><text:span text:style-name="T7"> </text:span><text:span text:style-name="T5">é </text:span><text:span text:style-name="T7">ainda </text:span><text:span text:style-name="T5">maior pois se estende por baixo d</text:span><text:span text:style-name="T10">a calçada</text:span><text:span text:style-name="T4">. </text:span><text:span text:style-name="T6">M</text:span><text:span text:style-name="T4">otivo </text:span><text:span text:style-name="T6">pelo qual os moradores</text:span><text:span text:style-name="T9"> </text:span><text:span text:style-name="T6">pedem </text:span><text:span text:style-name="T4">urgência </text:span><text:span text:style-name="T10">no atendimento da demanda</text:span><text:span text:style-name="T4">, </text:span><text:span text:style-name="T6">pois entendem</text:span><text:span text:style-name="T4"> que esta</text:span><text:span text:style-name="T2"> </text:span><text:span text:style-name="T6">situação traz</text:span><text:span text:style-name="T5"> risco </text:span><text:span text:style-name="T6">a integridade física dos transeuntes</text:span><text:span text:style-name="T8">.</text:span></text:p>
      <text:p text:style-name="P10"/>
      <text:p text:style-name="P8">Novo Hamburgo, <text:span text:style-name="T17">02 de maio </text:span>de 201<text:span text:style-name="T16">9</text:span>.</text:p>
      <text:p text:style-name="P8"/>
      <text:p text:style-name="P9">Vereador <text:span text:style-name="T1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8" meta:character-count="1143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