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e318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5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ba5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c50a" officeooo:paragraph-rsid="0023c5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11a1aa"/>
    </style:style>
    <style:style style:name="T4" style:family="text">
      <style:text-properties fo:font-variant="normal" fo:text-transform="none" fo:color="#000000" fo:letter-spacing="normal" fo:font-style="normal" officeooo:rsid="0017f43e"/>
    </style:style>
    <style:style style:name="T5" style:family="text">
      <style:text-properties fo:font-variant="normal" fo:text-transform="none" fo:color="#000000" fo:letter-spacing="normal" fo:font-style="normal" officeooo:rsid="0019a8d0"/>
    </style:style>
    <style:style style:name="T6" style:family="text">
      <style:text-properties fo:font-variant="normal" fo:text-transform="none" fo:color="#000000" fo:letter-spacing="normal" fo:font-style="normal" officeooo:rsid="00143b47"/>
    </style:style>
    <style:style style:name="T7" style:family="text">
      <style:text-properties fo:font-variant="normal" fo:text-transform="none" fo:color="#000000" fo:letter-spacing="normal" fo:font-style="normal" officeooo:rsid="001ba5cc"/>
    </style:style>
    <style:style style:name="T8" style:family="text">
      <style:text-properties fo:font-variant="normal" fo:text-transform="none" fo:color="#000000" fo:letter-spacing="normal" fo:font-style="normal" officeooo:rsid="001d8291"/>
    </style:style>
    <style:style style:name="T9" style:family="text">
      <style:text-properties fo:font-variant="normal" fo:text-transform="none" fo:color="#000000" fo:letter-spacing="normal" fo:font-style="normal" officeooo:rsid="001e318a"/>
    </style:style>
    <style:style style:name="T10" style:family="text">
      <style:text-properties fo:font-variant="normal" fo:text-transform="none" fo:color="#000000" fo:letter-spacing="normal" fo:font-style="normal" officeooo:rsid="0023c50a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0e3303"/>
    </style:style>
    <style:style style:name="T14" style:family="text">
      <style:text-properties officeooo:rsid="001e318a"/>
    </style:style>
    <style:style style:name="T15" style:family="text">
      <style:text-properties officeooo:rsid="00211d20"/>
    </style:style>
    <style:style style:name="T16" style:family="text">
      <style:text-properties officeooo:rsid="0023c5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576</text:span>/201<text:span text:style-name="T14">9</text:span></text:p>
      <text:p text:style-name="P11"><text:span text:style-name="T3">Revitalização </text:span><text:span text:style-name="T5">d</text:span><text:span text:style-name="T8">e</text:span><text:span text:style-name="T5"> sinalizaçã</text:span><text:span text:style-name="T7">o </text:span><text:span text:style-name="T10">nas </text:span><text:span text:style-name="T9">faixas de segurança </text:span><text:span text:style-name="T10">d</text:span><text:span text:style-name="T4">a</text:span><text:span text:style-name="T9">s</text:span><text:span text:style-name="T4"> </text:span><text:span text:style-name="T10">r</text:span><text:span text:style-name="T5">ua</text:span><text:span text:style-name="T9">s</text:span><text:span text:style-name="T5"> </text:span><text:span text:style-name="T9">do Loteamento Morada dos </text:span><text:span text:style-name="T10">Eucaliptos</text:span><text:span text:style-name="T9"> </text:span><text:span text:style-name="T10">e</text:span><text:span text:style-name="T4"> </text:span><text:span text:style-name="T9">Marisol, </text:span><text:span text:style-name="T10">no </text:span><text:span text:style-name="T9">Bairro</text:span><text:span text:style-name="T2"> </text:span><text:span text:style-name="T8">Canudos</text:span>.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/>
      <text:p text:style-name="P13"><text:span text:style-name="T3">Revitalização </text:span><text:span text:style-name="T5">d</text:span><text:span text:style-name="T8">e</text:span><text:span text:style-name="T5"> sinalizaçã</text:span><text:span text:style-name="T7">o </text:span><text:span text:style-name="T10">nas </text:span><text:span text:style-name="T9">faixas de segurança </text:span><text:span text:style-name="T10">d</text:span><text:span text:style-name="T4">a</text:span><text:span text:style-name="T9">s</text:span><text:span text:style-name="T4"> </text:span><text:span text:style-name="T10">r</text:span><text:span text:style-name="T5">ua</text:span><text:span text:style-name="T9">s</text:span><text:span text:style-name="T5"> </text:span><text:span text:style-name="T9">do Loteamento Morada dos </text:span><text:span text:style-name="T10">Eucaliptos</text:span><text:span text:style-name="T9"> </text:span><text:span text:style-name="T10">e</text:span><text:span text:style-name="T4"> </text:span><text:span text:style-name="T9">Marisol, </text:span><text:span text:style-name="T10">no </text:span><text:span text:style-name="T9">Bairro</text:span><text:span text:style-name="T6"> </text:span><text:span text:style-name="T8">Canudos</text:span><text:span text:style-name="T6">. </text:span><text:span text:style-name="T8">N</text:span><text:span text:style-name="T9">o referido loteamento, as faixas de segurança, de praticamente todas as ruas, estão bastante apagadas, o que tem deixado os moradores bem apreensivos e com receio de acidentes e atropelamentos, principalmente de crianças, idosos e pessoas com mobilidade reduzida. Por este motivo pedem urgência no atendimento desta demanda</text:span><text:span text:style-name="T13">.</text:span></text:p>
      <text:p text:style-name="P15"/>
      <text:p text:style-name="P7">Novo Hamburgo, <text:span text:style-name="T15">02 de maio</text:span> de 201<text:span text:style-name="T14">9</text:span>.</text:p>
      <text:p text:style-name="P7"/>
      <text:p text:style-name="P9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7" meta:character-count="1253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