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fa1a8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2" fo:font-size="12pt" fo:font-weight="normal" officeooo:paragraph-rsid="002e2dd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177502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style="normal" fo:font-weight="normal" officeooo:rsid="00284637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8" style:family="paragraph" style:parent-style-name="header">
      <style:paragraph-properties fo:text-align="justify" style:justify-single-word="false" style:writing-mode="lr-tb"/>
      <style:text-properties style:font-name="Nimbus Roman No9 L2" fo:font-size="12pt" fo:font-weight="normal" officeooo:rsid="002e2dd7" officeooo:paragraph-rsid="002e2dd7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43b4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d7e9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846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96e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f01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066f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e2dd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9373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b441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84637"/>
    </style:style>
    <style:style style:name="T17" style:family="text">
      <style:text-properties fo:font-style="normal" style:font-style-asian="normal" style:font-name-complex="Nimbus Roman No9 L"/>
    </style:style>
    <style:style style:name="T18" style:family="text">
      <style:text-properties fo:font-style="normal" officeooo:rsid="000e65ad" style:font-style-asian="normal" style:font-name-complex="Nimbus Roman No9 L"/>
    </style:style>
    <style:style style:name="T19" style:family="text">
      <style:text-properties fo:font-style="normal" officeooo:rsid="00284637" style:font-style-asian="normal" style:font-name-complex="Nimbus Roman No9 L"/>
    </style:style>
    <style:style style:name="T20" style:family="text">
      <style:text-properties officeooo:rsid="002b3415"/>
    </style:style>
    <style:style style:name="T21" style:family="text">
      <style:text-properties officeooo:rsid="002e2d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1">1.577</text:span>/201<text:span text:style-name="T16">9</text:span></text:p>
      <text:p text:style-name="P11"><text:span text:style-name="T21">Revitalização na pracinha localizada no terreno do Grêmio Esportivo 11, no Bairro São Jorge</text:span>.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3">Revitalização na pracinha localizada no terreno do Grêmio Esportivo 11, no Bairro São Jorge</text:span><text:span text:style-name="T12">.</text:span><text:span text:style-name="T8"> T</text:span><text:span text:style-name="T5">endo em vista que </text:span><text:span text:style-name="T6">o referido local </text:span><text:span text:style-name="T10">é bastante frequentado por moradores dos </text:span><text:span text:style-name="T11">arredores</text:span><text:span text:style-name="T10"> que levam seus filhos para brincarem, no entanto </text:span><text:span text:style-name="T11">é necessário a colocação de areia junto aos brinquedos e, </text:span><text:span text:style-name="T7">os brinquedos estão necessitando de </text:span><text:span text:style-name="T11">pintura e </text:span><text:span text:style-name="T7">manutenção. </text:span><text:span text:style-name="T11">A praça necessita de uma maior atenção do Poder Público pois</text:span><text:span text:style-name="T10"> </text:span><text:span text:style-name="T4">carece de uma melhor estrutura para oferecer uma maior </text:span><text:span text:style-name="T9">comodidade e </text:span><text:span text:style-name="T14">qualidade de vida a</text:span><text:span text:style-name="T15">quela</text:span><text:span text:style-name="T14"> comunidade</text:span></text:p>
      <text:p text:style-name="P13"/>
      <text:p text:style-name="P13"/>
      <text:p text:style-name="P13"/>
      <text:p text:style-name="P13"><text:tab/><text:tab/>Novo Hamburgo, <text:span text:style-name="T20">02 de maio</text:span> de 201<text:span text:style-name="T16">9</text:span>.</text:p>
      <text:p text:style-name="P14"/>
      <text:p text:style-name="P14"/>
      <text:p text:style-name="P14"/>
      <text:p text:style-name="P15"><text:span text:style-name="T19">V</text:span><text:span text:style-name="T17">ereador </text:span><text:span text:style-name="T18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10:38:13.596518408</dc:date>
    <meta:print-date>2016-10-24T11:21:00</meta:print-date>
    <meta:editing-cycles>17</meta:editing-cycles>
    <meta:editing-duration>PT2H11M31S</meta:editing-duration>
    <meta:generator>LibreOffice/5.2.7.2$Linux_X86_64 LibreOffice_project/20m0$Build-2</meta:generator>
    <dc:creator>Amanda Antoni</dc:creator>
    <meta:document-statistic meta:table-count="0" meta:image-count="1" meta:object-count="0" meta:page-count="1" meta:paragraph-count="14" meta:word-count="206" meta:character-count="1276" meta:non-whitespace-character-count="1080"/>
  </office:meta>
</office:document-meta>
</file>