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448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4485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4485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7e9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10b0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9f07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b441f"/>
    </style:style>
    <style:style style:name="T18" style:family="text">
      <style:text-properties officeooo:rsid="00210b06"/>
    </style:style>
    <style:style style:name="T19" style:family="text">
      <style:text-properties officeooo:rsid="002169af"/>
    </style:style>
    <style:style style:name="T20" style:family="text">
      <style:text-properties officeooo:rsid="00244854"/>
    </style:style>
    <style:style style:name="T21" style:family="text">
      <style:text-properties fo:font-style="normal" style:font-style-asian="normal" style:font-name-complex="Nimbus Roman No9 L"/>
    </style:style>
    <style:style style:name="T22" style:family="text">
      <style:text-properties fo:font-style="normal" officeooo:rsid="000e65ad" style:font-style-asian="normal" style:font-name-complex="Nimbus Roman No9 L"/>
    </style:style>
    <style:style style:name="T23" style:family="text">
      <style:text-properties officeooo:rsid="002ec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1.578</text:span>/201<text:span text:style-name="T18">9</text:span></text:p>
      <text:p text:style-name="P7"><text:span text:style-name="T17">Revitalização de academia ao ar livre da Avenida Octávio Oscar Bender, nº 695, no B</text:span>airro <text:span text:style-name="T18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7">Revitalização de academia ao ar livre da Avenida Octávio Oscar Bender, nº 695, no B</text:span><text:span text:style-name="T5">airro </text:span><text:span text:style-name="T13">Canudos</text:span><text:span text:style-name="T5">.</text:span><text:span text:style-name="T6"> </text:span><text:span text:style-name="T13">T</text:span><text:span text:style-name="T8">endo em vista que </text:span><text:span text:style-name="T9">o referido local </text:span><text:span text:style-name="T11">é bastante frequentado p</text:span><text:span text:style-name="T13">elos</text:span><text:span text:style-name="T11"> moradores do </text:span><text:span text:style-name="T13">Loteamento Morada dos Eucalípto</text:span><text:span text:style-name="T11">s </text:span><text:span text:style-name="T13">(Marisol),</text:span><text:span text:style-name="T11"> que </text:span><text:span text:style-name="T13">vão praticar exercícios. No </text:span><text:span text:style-name="T11">entanto, </text:span><text:span text:style-name="T12">é necessário </text:span><text:span text:style-name="T13">o conserto de alguns aparelhos que estão desativados.</text:span><text:span text:style-name="T10"> </text:span><text:span text:style-name="T12">A </text:span><text:span text:style-name="T13">referida academia</text:span><text:span text:style-name="T12"> necessita de uma maior atenção do Poder Público </text:span><text:span text:style-name="T7">para oferecer uma maior </text:span><text:span text:style-name="T15">qualidade de vida a</text:span><text:span text:style-name="T16">quela</text:span><text:span text:style-name="T15"> comunidade</text:span><text:span text:style-name="T14">.</text:span></text:p>
      <text:p text:style-name="P9"/>
      <text:p text:style-name="P9"><text:tab/><text:tab/>Novo Hamburgo, <text:span text:style-name="T19">02 de maio</text:span> de 201<text:span text:style-name="T18">9</text:span>.</text:p>
      <text:p text:style-name="P9"/>
      <text:p text:style-name="P9"/>
      <text:p text:style-name="P14"><text:span text:style-name="T21">Vereador </text:span><text:span text:style-name="T22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5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0:39:33.116016039</dc:date>
    <meta:print-date>2019-05-02T10:39:29.292734334</meta:print-date>
    <meta:editing-cycles>15</meta:editing-cycles>
    <meta:editing-duration>PT3H48M19S</meta:editing-duration>
    <meta:generator>LibreOffice/5.2.7.2$Linux_X86_64 LibreOffice_project/20m0$Build-2</meta:generator>
    <dc:creator>João Souza</dc:creator>
    <meta:printed-by>João Souza</meta:printed-by>
    <meta:document-statistic meta:table-count="0" meta:image-count="1" meta:object-count="0" meta:page-count="1" meta:paragraph-count="14" meta:word-count="197" meta:character-count="1228" meta:non-whitespace-character-count="1041"/>
  </office:meta>
</office:document-meta>
</file>