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3c6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21e9" officeooo:paragraph-rsid="002321e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3c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1800ee" officeooo:paragraph-rsid="001800e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fo:font-size="12pt" fo:font-weight="normal" officeooo:rsid="0002b347" officeooo:paragraph-rsid="001dcbc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fo:font-size="12pt" fo:font-weight="normal" officeooo:rsid="001f9e96" officeooo:paragraph-rsid="001f9e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fo:font-size="12pt" fo:font-weight="normal" officeooo:rsid="001f9e96" officeooo:paragraph-rsid="002052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fo:font-size="12pt" fo:font-weight="normal" officeooo:rsid="001dcbc4" officeooo:paragraph-rsid="001f9e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fo:font-size="12pt" fo:font-weight="normal" officeooo:rsid="002052cc" officeooo:paragraph-rsid="002052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fo:font-size="12pt" fo:font-weight="normal" officeooo:rsid="002052cc" officeooo:paragraph-rsid="001f9e9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dcb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6d63"/>
    </style:style>
    <style:style style:name="T3" style:family="text">
      <style:text-properties officeooo:rsid="000c0680"/>
    </style:style>
    <style:style style:name="T4" style:family="text">
      <style:text-properties officeooo:rsid="000f3c61"/>
    </style:style>
    <style:style style:name="T5" style:family="text">
      <style:text-properties officeooo:rsid="001cf8ce"/>
    </style:style>
    <style:style style:name="T6" style:family="text">
      <style:text-properties officeooo:rsid="0012210c"/>
    </style:style>
    <style:style style:name="T7" style:family="text">
      <style:text-properties officeooo:rsid="003ca975"/>
    </style:style>
    <style:style style:name="T8" style:family="text">
      <style:text-properties officeooo:rsid="001f9e96"/>
    </style:style>
    <style:style style:name="T9" style:family="text">
      <style:text-properties officeooo:rsid="002052cc"/>
    </style:style>
    <style:style style:name="T10" style:family="text">
      <style:text-properties officeooo:rsid="0021bea9"/>
    </style:style>
    <style:style style:name="T11" style:family="text">
      <style:text-properties officeooo:rsid="002321e9"/>
    </style:style>
    <style:style style:name="T12" style:family="text">
      <style:text-properties officeooo:rsid="0025e7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REQUERIMENTO</text:span> Nº <text:span text:style-name="T11">449</text:span>/20<text:span text:style-name="T5">19</text:span></text:p>
      <text:p text:style-name="P18"><text:span text:style-name="T12">Informações à Companhia Municipal de Serviços de Água e Esgoto de Novo Hamburgo (COMUSA).</text:span></text:p>
      <text:p text:style-name="P16"><text:span text:style-name="T6">Requer-se</text:span>, após os trâmites regimentais, <text:span text:style-name="T6">que seja </text:span>envia<text:span text:style-name="T6">da</text:span> cópia da presente proposição <text:span text:style-name="T7">ao Poder Executivo </text:span>para que <text:span text:style-name="T6">informe</text:span>:</text:p>
      <text:p text:style-name="P9"/>
      <text:p text:style-name="P9"/>
      <text:p text:style-name="P15">Há algum setor da COMUSA, que hoje atende na sede da rua Maurício Cardoso, que será transferido para outro local?</text:p>
      <text:p text:style-name="P12">Qual <text:span text:style-name="T9">ou quais os setores serão transferidos da sede da Maurício Cardoso?</text:span></text:p>
      <text:p text:style-name="P12"><text:span text:style-name="T9">Qual o endereço para onde serão transferidos estes setores</text:span>?</text:p>
      <text:p text:style-name="P14">O novo endereço para onde irão estes setores é próprio da COMUSA ou alugado?</text:p>
      <text:p text:style-name="P14">Se alugado, qual o valor do aluguel?</text:p>
      <text:p text:style-name="P13"><text:span text:style-name="T8">Qual a razão para esta troca de endereços</text:span>?</text:p>
      <text:p text:style-name="P11"/>
      <text:p text:style-name="P10"/>
      <text:p text:style-name="P8">Novo Hamburgo, <text:span text:style-name="T10">2 de maio</text:span> de 201<text:span text:style-name="T9">9</text:span>.</text:p>
      <text:p text:style-name="P17"/>
      <text:p text:style-name="P17">Vereador<text:span text:style-name="T2"> Nor Boeno</text:span></text:p>
      <text:p text:style-name="P5"/>
      <text:p text:style-name="P5"/>
      <text:p text:style-name="P5"/>
      <text:p text:style-name="P6"/>
      <text:p text:style-name="P6">Obs: Redação conforme original do autor.</text:p>
      <text:p text:style-name="P6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3c6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06T14:53:35.637507134</dc:date>
    <dc:language>pt-BR</dc:language>
    <meta:editing-cycles>21</meta:editing-cycles>
    <meta:editing-duration>PT1H57M35S</meta:editing-duration>
    <meta:printed-by>Pablo Rodrigues</meta:printed-by>
    <meta:print-date>2014-09-16T15:57:26</meta:print-date>
    <meta:document-statistic meta:table-count="0" meta:image-count="1" meta:object-count="0" meta:page-count="1" meta:paragraph-count="19" meta:word-count="190" meta:character-count="1118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