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fo:color="#1d2129" style:font-name="Nimbus Roman No9 L" fo:font-size="12pt" fo:font-weight="normal" officeooo:rsid="001c7a79" officeooo:paragraph-rsid="0023fd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23fd5e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23fd5e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3fd5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6caa22" officeooo:paragraph-rsid="0023fd5e" style:font-weight-asian="bold" style:font-name-complex="Ari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305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862e3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d545c" officeooo:paragraph-rsid="00247a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officeooo:paragraph-rsid="002862e3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862e3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62e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3050" style:font-weight-asian="normal" style:font-weight-complex="normal"/>
    </style:style>
    <style:style style:name="T5" style:family="text">
      <style:text-properties fo:font-weight="normal" officeooo:rsid="00271796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0cfd4e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2de85f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15dade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23fd5e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247a92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263050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2862e3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7179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6305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862e3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0be" style:font-size-asian="12pt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officeooo:rsid="006f8007"/>
    </style:style>
    <style:style style:name="T24" style:family="text">
      <style:text-properties style:font-name-complex="Arial"/>
    </style:style>
    <style:style style:name="T25" style:family="text">
      <style:text-properties officeooo:rsid="002de85f" style:font-name-complex="Arial"/>
    </style:style>
    <style:style style:name="T26" style:family="text">
      <style:text-properties officeooo:rsid="0015dade" style:font-name-complex="Arial"/>
    </style:style>
    <style:style style:name="T27" style:family="text">
      <style:text-properties officeooo:rsid="00247a92" style:font-name-complex="Arial"/>
    </style:style>
    <style:style style:name="T28" style:family="text">
      <style:text-properties officeooo:rsid="00263050" style:font-name-complex="Arial"/>
    </style:style>
    <style:style style:name="T29" style:family="text">
      <style:text-properties officeooo:rsid="002862e3" style:font-name-complex="Arial"/>
    </style:style>
    <style:style style:name="T30" style:family="text">
      <style:text-properties officeooo:rsid="002862e3"/>
    </style:style>
    <style:style style:name="T31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officeooo:rsid="002ec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0">1.579</text:span>/<text:span text:style-name="T6">2019</text:span></text:p>
      <text:p text:style-name="P12"><text:span text:style-name="T28">P</text:span><text:span text:style-name="T24">laca </text:span><text:span text:style-name="T25">de </text:span><text:span text:style-name="T27">identificação</text:span><text:span text:style-name="T24"> </text:span><text:span text:style-name="T27">na </text:span><text:span text:style-name="T29">Rua</text:span><text:span text:style-name="T24"> </text:span><text:span text:style-name="T28">Fernando Galeazi Ali Odes com a Av</text:span><text:span text:style-name="T29">enida</text:span><text:span text:style-name="T28"> Octávio Oscar Bender,</text:span><text:span text:style-name="T26"> </text:span><text:span text:style-name="T29">no Bairro </text:span><text:span text:style-name="T28">Canudos</text:span><text:span text:style-name="T27">.</text:span> </text:p>
      <text:p text:style-name="P16"><text:tab/><text:tab/>Solicita-se, após os trâmites regimentais, que seja enviada cópia da presente proposição ao Poder Executivo, para que realize as seguintes providências:</text:p>
      <text:p text:style-name="P15"><text:span text:style-name="T12"><text:tab/><text:tab/>P</text:span><text:span text:style-name="T7">laca </text:span><text:span text:style-name="T8">de </text:span><text:span text:style-name="T11">identificação</text:span><text:span text:style-name="T7"> </text:span><text:span text:style-name="T11">na </text:span><text:span text:style-name="T13">Rua</text:span><text:span text:style-name="T7"> </text:span><text:span text:style-name="T12">Fernando Galeazi Ali Odes com a Av</text:span><text:span text:style-name="T13">enida</text:span><text:span text:style-name="T12"> Octávio Oscar Bender,</text:span><text:span text:style-name="T9"> </text:span><text:span text:style-name="T13">no Bairro </text:span><text:span text:style-name="T12">Canudos</text:span><text:span text:style-name="T11">.</text:span><text:span text:style-name="T7"> </text:span><text:span text:style-name="T11">No referido cruzamento </text:span><text:span text:style-name="T10">não há indicação do nome da via. A falta de identificação tem causado transtornos, dificultando a entrega de encomendas e </text:span><text:span text:style-name="T11">de </text:span><text:span text:style-name="T10">compras dos moradores desta rua.</text:span></text:p>
      <text:p text:style-name="P14"><text:span text:style-name="T15"><text:tab/><text:tab/>N</text:span><text:span text:style-name="T14">ovo Hamburgo, </text:span><text:span text:style-name="T16">02</text:span><text:span text:style-name="T17"> de </text:span><text:span text:style-name="T19">m</text:span><text:span text:style-name="T16">aio</text:span><text:span text:style-name="T17"> </text:span><text:span text:style-name="T14">de 201</text:span><text:span text:style-name="T18">9</text:span><text:span text:style-name="T14">.</text:span></text:p>
      <text:p text:style-name="P11"/>
      <text:p text:style-name="P17"><text:span text:style-name="T24"><text:s/></text:span></text:p>
      <text:p text:style-name="P17"><text:span text:style-name="T22"/></text:p>
      <text:p text:style-name="P17"><text:span text:style-name="T22"><text:tab/><text:tab/><text:tab/></text:span><text:span text:style-name="T20">Vereador </text:span><text:span text:style-name="T21">Nor Boen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32">JVS</text:span></text:p>
      <text:p text:style-name="P18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2T10:42:56.914036365</dc:date>
    <meta:printed-by>João Souza</meta:printed-by>
    <meta:print-date>2019-05-02T10:42:54.811552183</meta:print-date>
    <dc:language>pt-BR</dc:language>
    <meta:editing-cycles>127</meta:editing-cycles>
    <meta:editing-duration>PT11H55M3S</meta:editing-duration>
    <dc:creator>João Souza</dc:creator>
    <meta:document-statistic meta:table-count="0" meta:image-count="1" meta:object-count="0" meta:page-count="1" meta:paragraph-count="15" meta:word-count="176" meta:character-count="1085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