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eb47" style:font-size-asian="7pt" style:font-size-complex="7pt"/>
    </style:style>
    <style:style style:name="P6" style:family="paragraph" style:parent-style-name="Preformatted_20_Text">
      <style:paragraph-properties fo:text-align="justify" style:justify-single-word="false"/>
      <style:text-properties style:font-name="Nimbus Roman No9 L1" fo:font-size="12pt" style:font-size-asian="12pt" style:font-size-complex="12pt"/>
    </style:style>
    <style:style style:name="P7" style:family="paragraph" style:parent-style-name="Preformatted_20_Text">
      <style:paragraph-properties fo:margin-top="0cm" fo:margin-bottom="0.499cm" loext:contextual-spacing="false"/>
      <style:text-properties style:font-name="Nimbus Roman No9 L1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bba61" officeooo:paragraph-rsid="004622b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text-properties style:font-name="Nimbus Roman No9 L1" officeooo:paragraph-rsid="004622b7"/>
    </style:style>
    <style:style style:name="P15" style:family="paragraph" style:parent-style-name="Standard">
      <style:paragraph-properties fo:text-align="justify" style:justify-single-word="false"/>
      <style:text-properties style:font-name="Nimbus Roman No9 L1"/>
    </style:style>
    <style:style style:name="P16" style:family="paragraph" style:parent-style-name="Standard">
      <style:text-properties style:use-window-font-color="true" style:font-name="Nimbus Roman No9 L1" fo:font-size="12pt" fo:language="pt" fo:country="BR" fo:font-weight="normal" officeooo:paragraph-rsid="00462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676f01" officeooo:paragraph-rsid="0075d81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officeooo:paragraph-rsid="007150f4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0adb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01cm" style:auto-text-indent="false" style:page-number="auto" fo:background-color="transparent"/>
      <style:text-properties style:font-name="Nimbus Roman No9 L1" officeooo:paragraph-rsid="007150f4"/>
    </style:style>
    <style:style style:name="P24" style:family="paragraph" style:parent-style-name="Standard" style:master-page-name="">
      <style:paragraph-properties fo:margin-left="7.999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rsid="00676f01" officeooo:paragraph-rsid="00676f0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676f01" officeooo:paragraph-rsid="00826693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use-window-font-color="true" style:font-name="Nimbus Roman No9 L1" fo:font-size="12pt" fo:language="pt" fo:country="BR" fo:font-weight="normal" officeooo:paragraph-rsid="00462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533145"/>
    </style:style>
    <style:style style:name="T7" style:family="text">
      <style:text-properties officeooo:rsid="00676f01"/>
    </style:style>
    <style:style style:name="T8" style:family="text">
      <style:text-properties officeooo:rsid="006e2673"/>
    </style:style>
    <style:style style:name="T9" style:family="text">
      <style:text-properties officeooo:rsid="007ac9d7"/>
    </style:style>
    <style:style style:name="T10" style:family="text">
      <style:text-properties officeooo:rsid="007c726c"/>
    </style:style>
    <style:style style:name="T11" style:family="text">
      <style:text-properties officeooo:rsid="008266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1.580</text:span>/201<text:span text:style-name="T6">9</text:span></text:p>
      <text:p text:style-name="P9"/>
      <text:p text:style-name="P9"/>
      <text:p text:style-name="P24">Conserto de infiltração <text:span text:style-name="T8">na Rua Santos Dias da Silva, na esquina com a Rua do Bosque, no Bairro Boa Saúde.</text:span></text:p>
      <text:p text:style-name="P17"/>
      <text:p text:style-name="P18"/>
      <text:p text:style-name="P21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25"><text:tab/><text:tab/>Conserto de infiltração <text:span text:style-name="T8">na Rua Santos Dias da Silva, na esquina com a Rua do Bosque, no Bairro Boa Saúde. Em razão do buraco que encontra-se na via devido à infiltração.</text:span></text:p>
      <text:p text:style-name="P19"><text:s text:c="17"/></text:p>
      <text:p text:style-name="P20"/>
      <text:p text:style-name="P23">Novo Hamburgo, <text:span text:style-name="T11">02</text:span> de <text:span text:style-name="T11">maio</text:span> de 201<text:span text:style-name="T6">9</text:span>.</text:p>
      <text:p text:style-name="P22">Vereador <text:span text:style-name="T7">Enio Brizola</text:span></text:p>
      <text:p text:style-name="P10"/>
      <text:p text:style-name="P10"/>
      <text:p text:style-name="P10"/>
      <text:p text:style-name="P11"/>
      <text:p text:style-name="P6"/>
      <text:p text:style-name="P7"/>
      <text:p text:style-name="P12"/>
      <text:p text:style-name="P15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pan text:style-name="T4">Obs.: </text:span><text:span text:style-name="T5">R</text:span><text:span text:style-name="T4">edação conforme original do autor.</text:span></text:p>
      <text:p text:style-name="P13">/<text:span text:style-name="T9">AR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eb4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113</meta:editing-cycles>
    <meta:editing-duration>PT6H51M42S</meta:editing-duration>
    <meta:initial-creator>Alana Jesus</meta:initial-creator>
    <meta:print-date>2018-04-06T09:17:36.319396946</meta:print-date>
    <dc:date>2019-05-02T12:37:30.363807082</dc:date>
    <meta:printed-by>Mariana Bandeira</meta:printed-by>
    <dc:creator>Alessandra Redel</dc:creator>
    <meta:document-statistic meta:table-count="0" meta:image-count="1" meta:object-count="0" meta:page-count="1" meta:paragraph-count="15" meta:word-count="162" meta:character-count="968" meta:non-whitespace-character-count="799"/>
    <meta:user-defined meta:name="Info 1"/>
    <meta:user-defined meta:name="Info 2"/>
    <meta:user-defined meta:name="Info 3"/>
    <meta:user-defined meta:name="Info 4"/>
  </office:meta>
</office:document-meta>
</file>