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f6e76" officeooo:paragraph-rsid="0060cac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1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8d9b0" officeooo:paragraph-rsid="006acd4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e474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e47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bcd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4d524a"/>
    </style:style>
    <style:style style:name="T10" style:family="text">
      <style:text-properties officeooo:rsid="00626ae1"/>
    </style:style>
    <style:style style:name="T11" style:family="text">
      <style:text-properties officeooo:rsid="006985ce"/>
    </style:style>
    <style:style style:name="T12" style:family="text">
      <style:text-properties officeooo:rsid="006bcd24"/>
    </style:style>
    <style:style style:name="T13" style:family="text">
      <style:text-properties officeooo:rsid="006e4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1.581</text:span>/201<text:span text:style-name="T9">9</text:span></text:p>
      <text:p text:style-name="P17">Operação tapa-buracos <text:span text:style-name="T12">em toda a extensão da Rua Itaimbézinho, no Bairro Boa Saúde.</text:span></text:p>
      <text:p text:style-name="P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20"><text:span text:style-name="T2">Operação tapa-buracos </text:span><text:span text:style-name="T5">em toda a extensão da Rua Itaimbézinho, no Bairro Boa Saúde</text:span><text:span text:style-name="T3">, </text:span><text:span text:style-name="T4">uma vez que é conveniente que a via esteja em boas condições de uso, a fim de evitar acidentes e prejuízos ao contribuinte.</text:span></text:p>
      <text:p text:style-name="P9"/>
      <text:p text:style-name="P10"><text:tab/><text:tab/>Novo Hamburgo, <text:span text:style-name="T13">02 </text:span>de <text:span text:style-name="T13">maio de 2019</text:span>.</text:p>
      <text:p text:style-name="P7"/>
      <text:p text:style-name="P8">Vereador <text:span text:style-name="T7">Enio Brizola</text:span></text:p>
      <text:p text:style-name="P11"/>
      <text:p text:style-name="P15"/>
      <text:p text:style-name="P14"/>
      <text:p text:style-name="P12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8">R</text:span>edação conforme original do autor.</text:p>
      <text:p text:style-name="P13">/<text:span text:style-name="T11">AR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65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