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947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4ee3e"/>
    </style:style>
    <style:style style:name="T7" style:family="text">
      <style:text-properties officeooo:rsid="00494720"/>
    </style:style>
    <style:style style:name="T8" style:family="text">
      <style:text-properties officeooo:rsid="00331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583</text:span>/2019</text:p>
      <text:p text:style-name="P15">Recolhimento de galhos na <text:span text:style-name="T4">Rua Netuno, na esquina com a Rua Major André Kilpp, no Bairro Boa Saúde.</text:span></text:p>
      <text:p text:style-name="P17">Solicita-se, após os trâmites regimentais, que seja enviada cópia da presente proposição ao Poder Executivo, para que realize a seguinte providência:</text:p>
      <text:p text:style-name="P17"><text:span text:style-name="T8">Recolhimento de galhos na Rua Netuno, na esquina com a Rua Major André Kilpp, no Bairro Boa Saúde.</text:span></text:p>
      <text:p text:style-name="P14">Ressalto que possui número de protocolo: <text:span text:style-name="T6">619979.</text:span></text:p>
      <text:p text:style-name="P12">Novo Hamburgo, <text:span text:style-name="T5">02 de maio </text:span>de 2019.</text:p>
      <text:p text:style-name="P12"/>
      <text:p text:style-name="P13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2:27.459386100</meta:print-date>
    <meta:document-statistic meta:table-count="0" meta:image-count="2" meta:object-count="0" meta:page-count="1" meta:paragraph-count="21" meta:word-count="222" meta:character-count="1304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