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464872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4423ed" officeooo:paragraph-rsid="004423e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33157a" officeooo:paragraph-rsid="00464872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f54b8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3dd04e"/>
    </style:style>
    <style:style style:name="T4" style:family="text">
      <style:text-properties officeooo:rsid="003f54b8"/>
    </style:style>
    <style:style style:name="T5" style:family="text">
      <style:text-properties officeooo:rsid="0042f490"/>
    </style:style>
    <style:style style:name="T6" style:family="text">
      <style:text-properties officeooo:rsid="00464872"/>
    </style:style>
    <style:style style:name="T7" style:family="text">
      <style:text-properties officeooo:rsid="0047e761"/>
    </style:style>
    <style:style style:name="T8" style:family="text">
      <style:text-properties officeooo:rsid="004a85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8">1.584</text:span>/2019</text:p>
      <text:p text:style-name="P17">Recolhimento de galhos na <text:span text:style-name="T4">Rua Netuno, em frente ao nº 107, no Bairro Boa Saúde.</text:span></text:p>
      <text:p text:style-name="P13">Solicita-se, após os trâmites regimentais, que seja enviada cópia da presente proposição ao Poder Executivo, para que realize a seguinte providência:</text:p>
      <text:p text:style-name="P16">Recolhimento de galhos na Rua Netuno, em frente ao nº 1<text:span text:style-name="T7">07</text:span>, no Bairro Boa Saúde.</text:p>
      <text:p text:style-name="P15">Ressalto que possui número de protocolo: <text:span text:style-name="T6">619980.</text:span></text:p>
      <text:p text:style-name="P12">Novo Hamburgo, <text:span text:style-name="T5">02 de maio </text:span>de 2019.</text:p>
      <text:p text:style-name="P12"/>
      <text:p text:style-name="P14">Vereador Enio Brizol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8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4-18T13:42:27.459386100</meta:print-date>
    <meta:document-statistic meta:table-count="0" meta:image-count="2" meta:object-count="0" meta:page-count="1" meta:paragraph-count="21" meta:word-count="216" meta:character-count="1266" meta:non-whitespace-character-count="10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tmp/.broffice.org/3/user/template/modelo-2012.ott" meta:date="2014-03-06T13:16:53"/>
  </office:meta>
</office:document-meta>
</file>