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931c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4423ed" officeooo:paragraph-rsid="004423e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4931c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dd04e"/>
    </style:style>
    <style:style style:name="T4" style:family="text">
      <style:text-properties officeooo:rsid="003f54b8"/>
    </style:style>
    <style:style style:name="T5" style:family="text">
      <style:text-properties officeooo:rsid="0042f490"/>
    </style:style>
    <style:style style:name="T6" style:family="text">
      <style:text-properties officeooo:rsid="004931c1"/>
    </style:style>
    <style:style style:name="T7" style:family="text">
      <style:text-properties officeooo:rsid="004ccf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7">1.586</text:span>/2019</text:p>
      <text:p text:style-name="P16">Recolhimento de galhos na <text:span text:style-name="T4">Rua Vênus, ao lado do nº 160, no Bairro Boa Saúde.</text:span></text:p>
      <text:p text:style-name="P13">Solicita-se, após os trâmites regimentais, que seja enviada cópia da presente proposição ao Poder Executivo, para que realize a seguinte providência:</text:p>
      <text:p text:style-name="P18">Recolhimento de galhos na Rua Vênus, ao lado do nº 160, no Bairro Boa Saúde.</text:p>
      <text:p text:style-name="P15">Ressalto que possui número de protocolo: <text:span text:style-name="T6">619971.</text:span></text:p>
      <text:p text:style-name="P12">Novo Hamburgo, <text:span text:style-name="T7">02 de maio </text:span>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2T12:35:50.815080059</meta:print-date>
    <meta:document-statistic meta:table-count="0" meta:image-count="2" meta:object-count="0" meta:page-count="1" meta:paragraph-count="21" meta:word-count="216" meta:character-count="1261" meta:non-whitespace-character-count="10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