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ac560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4423ed" officeooo:paragraph-rsid="004423e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3157a" officeooo:paragraph-rsid="004ac560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dd04e"/>
    </style:style>
    <style:style style:name="T4" style:family="text">
      <style:text-properties officeooo:rsid="003f54b8"/>
    </style:style>
    <style:style style:name="T5" style:family="text">
      <style:text-properties officeooo:rsid="0042f490"/>
    </style:style>
    <style:style style:name="T6" style:family="text">
      <style:text-properties officeooo:rsid="004931c1"/>
    </style:style>
    <style:style style:name="T7" style:family="text">
      <style:text-properties officeooo:rsid="004d2e6b"/>
    </style:style>
    <style:style style:name="T8" style:family="text">
      <style:text-properties officeooo:rsid="00502b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<text:span text:style-name="T8">º 1.587</text:span>/2019</text:p>
      <text:p text:style-name="P17">Recolhimento de galhos na <text:span text:style-name="T4">Rua Urano, em frente aos nºs 65 e 127, no Bairro Boa Saúde.</text:span></text:p>
      <text:p text:style-name="P13">Solicita-se, após os trâmites regimentais, que seja enviada cópia da presente proposição ao Poder Executivo, para que realize a seguinte providência:</text:p>
      <text:p text:style-name="P16">Recolhimento de galhos na Rua Urano, em frente ao<text:span text:style-name="T7">s</text:span> nº<text:span text:style-name="T7">s</text:span> 65 e 127, no Bairro Boa Saúde.</text:p>
      <text:p text:style-name="P15">Ressalto que possui número de protocolo: <text:span text:style-name="T6">619968.</text:span></text:p>
      <text:p text:style-name="P12">Novo Hamburgo, <text:span text:style-name="T8">02 de maio </text:span>de 2019.</text:p>
      <text:p text:style-name="P12"/>
      <text:p text:style-name="P14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02T12:36:46.391732458</meta:print-date>
    <meta:document-statistic meta:table-count="0" meta:image-count="2" meta:object-count="0" meta:page-count="1" meta:paragraph-count="21" meta:word-count="220" meta:character-count="1279" meta:non-whitespace-character-count="10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