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e4c9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30d16" style:font-size-asian="12pt" style:font-name-complex="Arial1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30d16" style:font-size-asian="12pt" style:font-name-complex="Arial1" style:font-size-complex="12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83db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83db1" officeooo:paragraph-rsid="00183db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183db1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8481"/>
    </style:style>
    <style:style style:name="T3" style:family="text">
      <style:text-properties officeooo:rsid="000ca7eb"/>
    </style:style>
    <style:style style:name="T4" style:family="text">
      <style:text-properties officeooo:rsid="00128625"/>
    </style:style>
    <style:style style:name="T5" style:family="text">
      <style:text-properties officeooo:rsid="0013ba60"/>
    </style:style>
    <style:style style:name="T6" style:family="text">
      <style:text-properties officeooo:rsid="0014beff"/>
    </style:style>
    <style:style style:name="T7" style:family="text"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0ca7eb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16c93f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13ba60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166d2a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183db1" style:font-size-asian="12pt" style:font-weight-asian="normal" style:font-name-complex="Arial1" style:font-size-complex="12pt" style:font-weight-complex="normal"/>
    </style:style>
    <style:style style:name="T13" style:family="text">
      <style:text-properties officeooo:rsid="00183db1"/>
    </style:style>
    <style:style style:name="T14" style:family="text">
      <style:text-properties officeooo:rsid="001bc3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INDICAÇÃO </text:span>Nº <text:span text:style-name="T14">1.589</text:span>/201<text:span text:style-name="T5">9</text:span></text:p>
      <text:p text:style-name="P13"/>
      <text:p text:style-name="P18"><text:span text:style-name="T8">C</text:span><text:span text:style-name="T7">olocação de placa indicativa de “Carga e Descarga” na</text:span><text:span text:style-name="T9"> Rua </text:span><text:span text:style-name="T12">Men de Sá</text:span><text:span text:style-name="T10">, em frente ao nº </text:span><text:span text:style-name="T12">645</text:span><text:span text:style-name="T10">, no </text:span><text:span text:style-name="T11">B</text:span><text:span text:style-name="T10">airro </text:span><text:span text:style-name="T12">Operário</text:span><text:span text:style-name="T10">.</text:span></text:p>
      <text:p text:style-name="P10"/>
      <text:p text:style-name="P10"/>
      <text:p text:style-name="P14"><text:span text:style-name="T3">Solicita-se</text:span>, após os trâmites regimentais, <text:span text:style-name="T3">que seja enviada</text:span> cópia da presente proposição ao <text:span text:style-name="T3">Poder Executivo,</text:span> para que <text:span text:style-name="T3">realize as seguintes providências</text:span>:</text:p>
      <text:p text:style-name="P8"/>
      <text:p text:style-name="P16"><text:span text:style-name="T3">Colocação de placa indicativa de “Carga e Descarga” na Rua Men de Sá, em frente ao nº 645, no Bairro Operário,</text:span> pois garantiria ao comerciante da localidade maior conforto e segurança para efetuar a carga e descarga de mercadorias e produtos.</text:p>
      <text:p text:style-name="P17"/>
      <text:p text:style-name="P17">Ressalto que possui número de protocolo: 620036.</text:p>
      <text:p text:style-name="P9"/>
      <text:p text:style-name="P15">Novo Hamburgo, <text:span text:style-name="T14">02 de maio de 2019</text:span>.</text:p>
      <text:p text:style-name="P11"/>
      <text:p text:style-name="P11"/>
      <text:p text:style-name="P12">Vereador <text:span text:style-name="T2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2T12:38:38.034054221</meta:print-date>
    <meta:document-statistic meta:table-count="0" meta:image-count="1" meta:object-count="0" meta:page-count="1" meta:paragraph-count="15" meta:word-count="178" meta:character-count="1062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