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fo:font-weight="normal" officeooo:rsid="003c5eb4" officeooo:paragraph-rsid="003c5e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3822d6" officeooo:paragraph-rsid="003c5eb4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38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38cc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3ab102" officeooo:paragraph-rsid="003ab10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rsid="0040cda1" officeooo:paragraph-rsid="0040cda1" style:font-size-asian="12pt" style:font-size-complex="12pt"/>
    </style:style>
    <style:style style:name="P18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font-name="Nimbus Roman No9 L1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style:font-name="Nimbus Roman No9 L1" fo:letter-spacing="normal" fo:font-style="normal" fo:font-weight="normal" officeooo:rsid="003822d6" style:font-weight-asian="bold" style:font-weight-complex="bold"/>
    </style:style>
    <style:style style:name="T3" style:family="text">
      <style:text-properties fo:font-variant="normal" fo:text-transform="none" style:font-name="Nimbus Roman No9 L1" fo:letter-spacing="normal" fo:font-style="normal" fo:font-weight="normal" officeooo:rsid="0041207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2112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fo:font-weight="normal" officeooo:rsid="0027d1f4" style:font-weight-asian="normal" style:font-weight-complex="normal"/>
    </style:style>
    <style:style style:name="T8" style:family="text">
      <style:text-properties fo:font-weight="normal" officeooo:rsid="002accbe" style:font-weight-asian="normal" style:font-weight-complex="normal"/>
    </style:style>
    <style:style style:name="T9" style:family="text">
      <style:text-properties fo:font-weight="normal" officeooo:rsid="0031c944" style:font-weight-asian="normal" style:font-weight-complex="normal"/>
    </style:style>
    <style:style style:name="T10" style:family="text">
      <style:text-properties fo:font-weight="normal" officeooo:rsid="003d48b8" style:font-weight-asian="normal" style:font-weight-complex="normal"/>
    </style:style>
    <style:style style:name="T11" style:family="text">
      <style:text-properties fo:font-weight="normal" officeooo:rsid="0041207b" style:font-weight-asian="normal" style:font-weight-complex="normal"/>
    </style:style>
    <style:style style:name="T12" style:family="text">
      <style:text-properties fo:font-weight="normal" officeooo:rsid="00422745" style:font-weight-asian="normal" style:font-weight-complex="normal"/>
    </style:style>
    <style:style style:name="T13" style:family="text">
      <style:text-properties officeooo:rsid="0031c944"/>
    </style:style>
    <style:style style:name="T14" style:family="text">
      <style:text-properties officeooo:rsid="003c5eb4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262b89" style:font-name-asian="Arial1" style:font-name-complex="Arial1"/>
    </style:style>
    <style:style style:name="T17" style:family="text">
      <style:text-properties officeooo:rsid="005f69e5" style:font-name-asian="Arial1" style:font-name-complex="Arial1"/>
    </style:style>
    <style:style style:name="T18" style:family="text">
      <style:text-properties officeooo:rsid="00422745" style:font-name-asian="Arial1" style:font-name-complex="Arial1"/>
    </style:style>
    <style:style style:name="T19" style:family="text">
      <style:text-properties officeooo:rsid="0040cda1"/>
    </style:style>
    <style:style style:name="T20" style:family="text">
      <style:text-properties officeooo:rsid="004227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20">1.593</text:span>/201<text:span text:style-name="T14">9</text:span></text:p>
      <text:p text:style-name="P16">Indicação para que <text:span text:style-name="T19">a antiga USF São Jorge, após a reforma e a adequação do prédio, seja reativada</text:span>.</text:p>
      <text:p text:style-name="P10"><text:span text:style-name="T8">Sugere-se</text:span><text:span text:style-name="T4">, após os trâmites regimentais, </text:span><text:span text:style-name="T6">que seja enviada </text:span><text:span text:style-name="T4">cópia da presente proposição ao </text:span><text:span text:style-name="T6">Poder Executivo</text:span><text:span text:style-name="T4">, para que estude sua viabilidade, </text:span><text:span text:style-name="T5">considerando que</text:span><text:span text:style-name="T4">:</text:span></text:p>
      <text:p text:style-name="P8"/>
      <text:p text:style-name="P17"><text:span text:style-name="T2">A </text:span><text:span text:style-name="T1">comunidade que reside próxima à antiga USF São Jorge, </text:span><text:span text:style-name="T3">com frequência </text:span><text:span text:style-name="T1"><text:s/></text:span><text:span text:style-name="T3">solicita sua reabertura. Considerando que o imóvel deverá receber obras de reforma e adequação, criou-se a expectativa de que esta unidade de saúde volte a atender a população. Nesta perspectiva e procurando atender as necessidades dos cidadãos hamburguenses, solicita que a Indicação seja acolhida pelo governo municipal.</text:span></text:p>
      <text:p text:style-name="P9"/>
      <text:p text:style-name="P7"><text:span text:style-name="T4">Novo Hamburgo, </text:span><text:span text:style-name="T12">02 </text:span><text:span text:style-name="T7">de </text:span><text:span text:style-name="T12">maio</text:span><text:span text:style-name="T4"> de 201</text:span><text:span text:style-name="T10">9</text:span><text:span text:style-name="T4">.</text:span></text:p>
      <text:p text:style-name="P5">Vereador<text:span text:style-name="T13">a Patricia Beck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12"/>
      <text:p text:style-name="P12"/>
      <text:p text:style-name="P13"><text:span text:style-name="T15">Obs.: </text:span><text:span text:style-name="T16">R</text:span><text:span text:style-name="T15">edação conforme original </text:span><text:span text:style-name="T17">da autora.</text:span></text:p>
      <text:p text:style-name="P13"><text:span text:style-name="T17">/</text:span><text:span text:style-name="T18">AR</text:span></text:p>
      <text:p text:style-name="P11"/>
      <text:list xml:id="list4773659150328092792" text:style-name="L1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02T15:45:33.758292880</dc:date>
    <meta:print-date>2019-04-29T11:49:52.917000000</meta:print-date>
    <dc:language>pt-BR</dc:language>
    <meta:editing-cycles>160</meta:editing-cycles>
    <meta:editing-duration>PT14H41M15S</meta:editing-duration>
    <meta:printed-by>Roseli Floriani</meta:printed-by>
    <dc:creator>Alessandra Redel</dc:creator>
    <meta:document-statistic meta:table-count="0" meta:image-count="1" meta:object-count="0" meta:page-count="1" meta:paragraph-count="15" meta:word-count="188" meta:character-count="1163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