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c8064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c5778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bf64f5"/>
    </style:style>
    <style:style style:name="T6" style:family="text">
      <style:text-properties officeooo:rsid="00c98e53"/>
    </style:style>
    <style:style style:name="T7" style:family="text">
      <style:text-properties officeooo:rsid="00cdd38b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7">1.597</text:span>/201<text:span text:style-name="T5">9</text:span></text:p>
      <text:p text:style-name="P11"><text:span text:style-name="T7">C</text:span>obertura para a entrada d<text:span text:style-name="T6">a</text:span> <text:span text:style-name="T6">USF <text:s/>Kephas</text:span>, no Bairro <text:span text:style-name="T6">Kephas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Os moradores do local que necessitam dos serviços d<text:span text:style-name="T6">a USF</text:span>, enfrentam dificuldades nos dias de chuva <text:span text:style-name="T6">e frio</text:span>, pois não existe nenhuma cobertura para os que enfrentam fila de espera. Muitas vezes, pessoas doentes esperam na chuva piorando seu estado de saúde. Os moradores reclamam da situação e pedem providências imediatas.</text:p>
      <text:p text:style-name="P7">Novo Hamburgo,<text:span text:style-name="T4"> 03 de maio</text:span> de 201<text:span text:style-name="T5">9</text:span>.</text:p>
      <text:p text:style-name="P7"/>
      <text:p text:style-name="P8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39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3T10:12:42.859000000</meta:print-date>
    <meta:document-statistic meta:table-count="0" meta:image-count="1" meta:object-count="0" meta:page-count="1" meta:paragraph-count="14" meta:word-count="172" meta:character-count="1058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