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2d891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2d891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8cc1f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8cc1f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78cc1f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78cc1f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8cc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78cc1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78cc1f" fo:hyphenate="false" fo:hyphenation-remain-char-count="2" fo:hyphenation-push-char-count="2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1pt" fo:language="pt" fo:country="BR" fo:font-weight="normal" officeooo:rsid="0072d891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2d891"/>
    </style:style>
    <style:style style:name="T13" style:family="text">
      <style:text-properties fo:color="#000000" officeooo:rsid="0074d1ac"/>
    </style:style>
    <style:style style:name="T1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14b226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bfa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72d891"/>
    </style:style>
    <style:style style:name="T28" style:family="text">
      <style:text-properties officeooo:rsid="0074d1ac"/>
    </style:style>
    <style:style style:name="T29" style:family="text">
      <style:text-properties officeooo:rsid="007709a0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1bfa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15f3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1cd6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e5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bold" officeooo:rsid="001bfaa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8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fo:font-weight="normal" officeooo:rsid="001bfaa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4" style:family="text">
      <style:text-properties officeooo:rsid="0078cc1f"/>
    </style:style>
    <style:style style:name="T55" style:family="text">
      <style:text-properties officeooo:rsid="001bfaaa"/>
    </style:style>
    <style:style style:name="T56" style:family="text">
      <style:text-properties officeooo:rsid="0003e6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4">450</text:span>/201<text:span text:style-name="T28">9</text:span></text:p>
      <text:p text:style-name="P26"/>
      <text:p text:style-name="P21"><text:span text:style-name="T30">Voto de Pesar pelo falecimento </text:span><text:span text:style-name="T31">d</text:span><text:span text:style-name="T32">a</text:span><text:span text:style-name="T31"> </text:span><text:span text:style-name="T33">S</text:span><text:span text:style-name="T34">enhor</text:span><text:span text:style-name="T32">a</text:span><text:span text:style-name="T34"> </text:span><text:span text:style-name="T35"><text:s/></text:span><text:span text:style-name="T39">Maria Pereira dos Santos</text:span><text:span text:style-name="T38">.</text:span></text:p>
      <text:p text:style-name="P23"><text:span text:style-name="T14">Considerando o falecimento d</text:span><text:span text:style-name="T15">a</text:span><text:span text:style-name="T16"> </text:span><text:span text:style-name="T36">S</text:span><text:span text:style-name="T37">enhor</text:span><text:span text:style-name="T32">a</text:span><text:span text:style-name="T37"> </text:span><text:span text:style-name="T38"><text:s/></text:span><text:span text:style-name="T39">Maria Pereira dos Santos, </text:span><text:span text:style-name="T18"><text:s/></text:span><text:span text:style-name="T19">ocorrido</text:span><text:span text:style-name="T20"> em </text:span><text:span text:style-name="T21">3</text:span><text:span text:style-name="T22"> de </text:span><text:span text:style-name="T21">maio</text:span><text:span text:style-name="T22"> </text:span><text:span text:style-name="T20"><text:s/></text:span><text:span text:style-name="T23">de </text:span><text:span text:style-name="T22">201</text:span><text:span text:style-name="T21">9</text:span><text:span text:style-name="T23">,</text:span><text:span text:style-name="T20"> aos </text:span><text:span text:style-name="T21">89</text:span><text:span text:style-name="T22"> </text:span><text:span text:style-name="T20">anos de idade</text:span><text:span text:style-name="T14">.</text:span></text:p>
      <text:p text:style-name="P22"/>
      <text:p text:style-name="P27"><text:span text:style-name="T49">Por considerarmos que </text:span><text:span text:style-name="T50">a </text:span><text:span text:style-name="T51">Senhor</text:span><text:span text:style-name="T50">a</text:span><text:span text:style-name="T51"> </text:span><text:span text:style-name="T52">Maria Pereira dos Santos</text:span><text:span text:style-name="T53">, </text:span><text:span text:style-name="T49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22"/>
      <text:p text:style-name="P22"><text:span text:style-name="T24">Dessa forma, requer-se que s</text:span><text:span text:style-name="T17">eja consignado em </text:span><text:span text:style-name="T25">A</text:span><text:span text:style-name="T17">ta Voto de </text:span><text:span text:style-name="T43">Pesar pelo falecimento </text:span><text:span text:style-name="T30">d</text:span><text:span text:style-name="T40">a</text:span><text:span text:style-name="T26"> </text:span><text:span text:style-name="T36">S</text:span><text:span text:style-name="T37">enhor</text:span><text:span text:style-name="T40">a</text:span><text:span text:style-name="T37"> </text:span><text:span text:style-name="T39">Maria Pereira dos Santos</text:span><text:span text:style-name="T41">,</text:span><text:span text:style-name="T30"> e </text:span><text:span text:style-name="T42">s</text:span><text:span text:style-name="T44">eja oficiado aos </text:span><text:span text:style-name="T45"><text:s/>filhos Lui</text:span><text:span text:style-name="T46">z</text:span><text:span text:style-name="T45">, Noeli, Odete, Francisco, Manoel, Gilberto e Jandira, <text:s/>netos e demais </text:span><text:span text:style-name="T44">familiares</text:span><text:span text:style-name="T43">,</text:span><text:span text:style-name="T44"> </text:span><text:span text:style-name="T43">com as condolências em nome</text:span><text:span text:style-name="T44"> desta Casa Legislativa.</text:span></text:p>
      <text:p text:style-name="P24">Novo Hamburgo, <text:span text:style-name="T55">3 de maio de 2019</text:span>.</text:p>
      <text:p text:style-name="P25">Vereador <text:s/><text:span text:style-name="T56">Gerson Peteffi</text:span></text:p>
      <text:p text:style-name="P20"><text:span text:style-name="T5"/></text:p>
      <text:p text:style-name="P13"/>
      <text:p text:style-name="P12"/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07:05.2181574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81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