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de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40dea8"/>
    </style:style>
    <style:style style:name="T11" style:family="text">
      <style:text-properties officeooo:rsid="004230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598</text:span>/201<text:span text:style-name="T9">9</text:span></text:p>
      <text:p text:style-name="P13"><text:span text:style-name="T6">C</text:span>apina e limpeza junto ao meio-fio <text:span text:style-name="T8">d</text:span>a <text:span text:style-name="T7">Rua Guarujá, no Bairro Ideal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Guarujá, no Bairro Ideal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03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5" meta:character-count="943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