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d4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1231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2496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c6634"/>
    </style:style>
    <style:style style:name="T15" style:family="text">
      <style:text-properties officeooo:rsid="002d5ba6"/>
    </style:style>
    <style:style style:name="T16" style:family="text">
      <style:text-properties officeooo:rsid="0030a7e1"/>
    </style:style>
    <style:style style:name="T17" style:family="text">
      <style:text-properties officeooo:rsid="0031d498"/>
    </style:style>
    <style:style style:name="T18" style:family="text">
      <style:text-properties officeooo:rsid="00324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1.599</text:span>/201<text:span text:style-name="T16">9</text:span></text:p>
      <text:p text:style-name="P13"><text:span text:style-name="T11">C</text:span>apina e limpeza junto ao meio-fio <text:span text:style-name="T15">em toda a extensão</text:span> <text:span text:style-name="T13">d</text:span>a <text:span text:style-name="T14">Rua São Carlos, no Bairro Guarani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</text:span><text:span text:style-name="T9">a </text:span><text:span text:style-name="T7">extensão</text:span><text:span text:style-name="T6"> </text:span><text:span text:style-name="T2">d</text:span><text:span text:style-name="T6">a </text:span><text:span text:style-name="T5">Rua </text:span><text:span text:style-name="T8">São </text:span><text:span text:style-name="T5">Carlos, no Bairro Guarani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7">03 de maio de 2019</text:span>.</text:p>
      <text:p text:style-name="P7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5" meta:character-count="99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mozilla_pamela-adler0/PROTOCOLAR/PROTOCOLAR/PROTOCOLAR/PROTOCOLAR/PROTOCOLAR/tmp/.broffice.org/3/user/template/modelo-2012.ott" meta:date="2014-03-06T13:16:53"/>
  </office:meta>
</office:document-meta>
</file>