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93c2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20cd4b" style:font-name-complex="Arial1"/>
    </style:style>
    <style:style style:name="T6" style:family="text">
      <style:text-properties officeooo:rsid="003aed7b" style:font-name-complex="Arial1"/>
    </style:style>
    <style:style style:name="T7" style:family="text">
      <style:text-properties officeooo:rsid="0047ffde" style:font-name-complex="Arial1"/>
    </style:style>
    <style:style style:name="T8" style:family="text">
      <style:text-properties officeooo:rsid="003aed7b"/>
    </style:style>
    <style:style style:name="T9" style:family="text">
      <style:text-properties officeooo:rsid="0047ffde"/>
    </style:style>
    <style:style style:name="T10" style:family="text">
      <style:text-properties officeooo:rsid="0048e376"/>
    </style:style>
    <style:style style:name="T11" style:family="text">
      <style:text-properties officeooo:rsid="004ba5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1">1.600</text:span>/201<text:span text:style-name="T9">9</text:span></text:p>
      <text:p text:style-name="P12">Conserto de buraco<text:span text:style-name="T9"> na esquina</text:span> <text:span text:style-name="T8">da Rua Arapuã com a Avenida Doutor Maurício Cardoso, no Bairro Jardim Mauá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4">Conserto </text:span><text:span text:style-name="T5">de </text:span><text:span text:style-name="T4">buraco</text:span><text:span text:style-name="T7"> na esquina</text:span><text:span text:style-name="T4"> </text:span><text:span text:style-name="T6">da Rua Arapuã com a Avenida Doutor Maurício Cardoso, no Bairro Jardim Mauá.</text:span></text:p>
      <text:p text:style-name="P14"><text:tab/><text:tab/>Na certeza de contar com vossa especial atenção, desde já, afirmo nesta oportunidade meus protestos de elevada estima e consideração.</text:p>
      <text:p text:style-name="P13"/>
      <text:p text:style-name="P9">Novo Hamburgo, <text:span text:style-name="T10">03 de maio de 2019.</text:span></text:p>
      <text:p text:style-name="P9"/>
      <text:p text:style-name="P11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11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6-05T13:08:44.918384307</meta:print-date>
    <meta:document-statistic meta:table-count="0" meta:image-count="1" meta:object-count="0" meta:page-count="1" meta:paragraph-count="15" meta:word-count="167" meta:character-count="1021" meta:non-whitespace-character-count="86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tauane-erthal0/pedidos%202019/tmp/mozilla_pamela-adler0/PROTOCOLAR/PROTOCOLAR/PROTOCOLAR/PROTOCOLAR/PROTOCOLAR/PROTOCOLAR/PROTOCOLAR/PROTOCOLAR/tmp/tmp/.broffice.org/3/user/template/modelo-2012.ott" meta:date="2014-03-06T13:16:53"/>
  </office:meta>
</office:document-meta>
</file>