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16ff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b16f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482aa" style:font-name-complex="Arial1"/>
    </style:style>
    <style:style style:name="T8" style:family="text">
      <style:text-properties officeooo:rsid="0047ffde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7ffde"/>
    </style:style>
    <style:style style:name="T11" style:family="text">
      <style:text-properties officeooo:rsid="0048e376"/>
    </style:style>
    <style:style style:name="T12" style:family="text">
      <style:text-properties officeooo:rsid="004b16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1.601</text:span>/201<text:span text:style-name="T10">9</text:span></text:p>
      <text:p text:style-name="P10">Conserto de buraco<text:span text:style-name="T10"> na esquina</text:span> <text:span text:style-name="T9">da Rua João Amando Schilling com a Avenida Victor Hugo Kunz, no Bairro São Jorge.</text:span>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Conserto de buraco</text:span><text:span text:style-name="T8"> na esquina</text:span><text:span text:style-name="T6"> da Rua João Amando Schilling com a Avenida Victor Hugo Kunz, no Bairro São Jorge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11">03 de mai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08:44.918384307</meta:print-date>
    <meta:document-statistic meta:table-count="0" meta:image-count="1" meta:object-count="0" meta:page-count="1" meta:paragraph-count="15" meta:word-count="171" meta:character-count="1032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pedidos%202019/tmp/mozilla_pamela-adler0/PROTOCOLAR/PROTOCOLAR/PROTOCOLAR/PROTOCOLAR/PROTOCOLAR/PROTOCOLAR/PROTOCOLAR/PROTOCOLAR/tmp/tmp/.broffice.org/3/user/template/modelo-2012.ott" meta:date="2014-03-06T13:16:53"/>
  </office:meta>
</office:document-meta>
</file>