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d55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23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21a92c" fo:background-color="#fffff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d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34eb2f7" officeooo:paragraph-rsid="002bc37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db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bc37a" officeooo:paragraph-rsid="0031d81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21a92c" officeooo:paragraph-rsid="0021a92c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fe5"/>
    </style:style>
    <style:style style:name="T3" style:family="text">
      <style:text-properties officeooo:rsid="000d545c"/>
    </style:style>
    <style:style style:name="T4" style:family="text">
      <style:text-properties officeooo:rsid="002d5545"/>
    </style:style>
    <style:style style:name="T5" style:family="text">
      <style:text-properties officeooo:rsid="00143075"/>
    </style:style>
    <style:style style:name="T6" style:family="text">
      <style:text-properties officeooo:rsid="002f7bff"/>
    </style:style>
    <style:style style:name="T7" style:family="text">
      <style:text-properties officeooo:rsid="0031d81a"/>
    </style:style>
    <style:style style:name="T8" style:family="text">
      <style:text-properties officeooo:rsid="034eb2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1.602</text:span>/201<text:span text:style-name="T6">9</text:span></text:p>
      <text:p text:style-name="P14">Desentupimento de canos de esgoto na Rua <text:span text:style-name="T6">Bananal</text:span>, <text:span text:style-name="T4">em frente aos </text:span>nº<text:span text:style-name="T6">s</text:span> <text:span text:style-name="T6">397 e 439</text:span>, no Bairro <text:span text:style-name="T6">Canudos.</text:span></text:p>
      <text:p text:style-name="P1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tab/><text:tab/><text:span text:style-name="T8">Desentupimento de canos de esgoto na Rua Bananal, em frente aos nºs 397 e 439, no Bairro Canudos.</text:span></text:p>
      <text:p text:style-name="P13"><text:tab/><text:tab/>Na certeza de contar com vossa especial atenção, desde já afirmo, nesta oportunidade, meus protestos de elevada estima e consideração.</text:p>
      <text:p text:style-name="P8">Novo Hamburgo,<text:span text:style-name="T2"> 03 de maio de 2019.</text:span></text:p>
      <text:p text:style-name="P8"/>
      <text:p text:style-name="P9"/>
      <text:p text:style-name="P10"><text:s/>Vereador <text:span text:style-name="T5">Inspetor Luz</text:span></text:p>
      <text:p text:style-name="P6"/>
      <text:p text:style-name="P6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>Obs.: Redação conforme original do autor.</text:p>
      <text:p text:style-name="P12">/<text:span text:style-name="T7">AR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7" meta:character-count="1008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broffice.org/3/user/template/modelo-2012.ott" meta:date="2014-03-06T13:16:53"/>
  </office:meta>
</office:document-meta>
</file>