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25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1d90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3025a0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31d90c" style:font-name-asian="Times New Roman" style:font-name-complex="Times New Roman"/>
    </style:style>
    <style:style style:name="T11" style:family="text">
      <style:text-properties officeooo:rsid="0031d90c"/>
    </style:style>
    <style:style style:name="T12" style:family="text">
      <style:text-properties officeooo:rsid="0034729b"/>
    </style:style>
    <style:style style:name="T13" style:family="text">
      <style:text-properties officeooo:rsid="0035e168"/>
    </style:style>
    <style:style style:name="T14" style:family="text">
      <style:text-properties officeooo:rsid="00385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14">1.605</text:span>/201<text:span text:style-name="T11">9</text:span></text:p>
      <text:p text:style-name="P12"><text:span text:style-name="T7">Reiteração do Pedido de Providências nº 5.098/2018, </text:span><text:span text:style-name="T8">que solicit</text:span><text:span text:style-name="T9">a </text:span><text:span text:style-name="T10">p</text:span>oda de árvore<text:span text:style-name="T6">s</text:span> <text:span text:style-name="T5">d</text:span>a Rua <text:span text:style-name="T6">Epitácio Pessoa, em frente ao </text:span>nº <text:span text:style-name="T6">999</text:span>, no <text:span text:style-name="T4">Bairro Primaver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6">s</text:span> <text:span text:style-name="T5">d</text:span>a Rua <text:span text:style-name="T6">Epitácio Pessoa, em frente ao </text:span>nº <text:span text:style-name="T6">999</text:span>, no <text:span text:style-name="T4">Bairro Primavera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14">03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3T13:46:34.519223482</meta:print-date>
    <meta:document-statistic meta:table-count="0" meta:image-count="1" meta:object-count="0" meta:page-count="1" meta:paragraph-count="15" meta:word-count="170" meta:character-count="103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