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9f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f04fc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12743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f04fc"/>
    </style:style>
    <style:style style:name="T9" style:family="text">
      <style:text-properties officeooo:rsid="004f9f83"/>
    </style:style>
    <style:style style:name="T10" style:family="text">
      <style:text-properties officeooo:rsid="00512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77047716222116005" text:style-name="L1">
        <text:list-header>
          <text:p text:style-name="P17"/>
          <text:p text:style-name="P18"><text:span text:style-name="T3">PEDIDO DE PROVIDÊNCIAS Nº </text:span><text:span text:style-name="T5">1.607</text:span><text:span text:style-name="T3">/201</text:span><text:span text:style-name="T4">9</text:span></text:p>
        </text:list-header>
      </text:list>
      <text:p text:style-name="P15">Reposição da placa de identificação na esquina da<text:span text:style-name="T8">s</text:span> Rua<text:span text:style-name="T8">s</text:span> <text:span text:style-name="T9">Castro Alves e Vinte e Cinco de Julho</text:span>, <text:span text:style-name="T10">no </text:span>Bairro <text:span text:style-name="T9">Rio Branco.</text:span></text:p>
      <text:p text:style-name="P11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/>
      <text:p text:style-name="P12"><text:s/><text:span text:style-name="T6">Reposição da placa de identificação na esquina das Ruas Castro Alves e Vinte e Cinco de Julho, no Bairro Rio Branco.</text:span></text:p>
      <text:p text:style-name="P10"/>
      <text:p text:style-name="P8">Na certeza de contar com vossa especial atenção, desde já, afirmo nesta oportunidade meus protestos de elevada estima e consideração.</text:p>
      <text:p text:style-name="P9"/>
      <text:p text:style-name="P9"><text:s/>Novo Hamburgo, <text:span text:style-name="T9">03 de maio de 2019.</text:span></text:p>
      <text:p text:style-name="P14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7">/<text:span text:style-name="T1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6-14T09:37:03.2280361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3" meta:character-count="106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mozilla_tauane-erthal0/tmp/mozilla_pamela-adler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